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1.9666in" fo:text-indent="0.4916in">
        <style:tab-stops/>
      </style:paragraph-properties>
      <style:text-properties style:font-name="Times New Roman"/>
    </style:style>
    <style:style style:name="P2" style:parent-style-name="Normale" style:family="paragraph">
      <style:text-properties style:font-name="Times New Roman"/>
    </style:style>
    <style:style style:name="P3" style:parent-style-name="Normale" style:family="paragraph">
      <style:text-properties style:font-name="Times New Roman"/>
    </style:style>
    <style:style style:name="P4" style:parent-style-name="Normale" style:family="paragraph">
      <style:text-properties style:font-name="Times New Roman"/>
    </style:style>
    <style:style style:name="P5" style:parent-style-name="Normale" style:family="paragraph">
      <style:paragraph-properties fo:text-align="end"/>
      <style:text-properties style:font-name="Times New Roman"/>
    </style:style>
    <style:style style:name="P6" style:parent-style-name="Normale" style:family="paragraph"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Georgia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Georgi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Georgi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Georgia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Georgia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4" style:parent-style-name="Normale" style:family="paragraph">
      <style:text-properties style:font-name="Georgia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complex="he" style:country-complex="IL"/>
    </style:style>
    <style:style style:name="T19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P20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" style:parent-style-name="Normale" style:family="paragraph">
      <style:text-properties style:font-name="Georgia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complex="he" style:country-complex="IL"/>
    </style:style>
    <style:style style:name="T26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P27" style:parent-style-name="Normale" style:family="paragraph">
      <style:text-properties style:font-name="Georgia" fo:font-size="11pt" style:font-size-asian="11pt" style:font-size-complex="11pt"/>
    </style:style>
    <style:style style:name="T28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" style:parent-style-name="Car.predefinitoparagrafo" style:family="text">
      <style:text-properties style:font-name="Georgia" fo:font-size="11pt" style:font-size-asian="11pt" style:font-size-complex="11pt"/>
    </style:style>
    <style:style style:name="T30" style:parent-style-name="Car.predefinitoparagrafo" style:family="text">
      <style:text-properties style:font-name="Georgia" fo:font-size="11pt" style:font-size-asian="11pt" style:font-size-complex="11pt"/>
    </style:style>
    <style:style style:name="T31" style:parent-style-name="Car.predefinitoparagrafo" style:family="text">
      <style:text-properties style:font-name="Georgia" fo:font-size="11pt" style:font-size-asian="11pt" style:font-size-complex="11pt"/>
    </style:style>
    <style:style style:name="P32" style:parent-style-name="Normale" style:family="paragraph">
      <style:text-properties style:font-name="Georgia" fo:font-size="11pt" style:font-size-asian="11pt" style:font-size-complex="11pt"/>
    </style:style>
    <style:style style:name="P33" style:parent-style-name="Normale" style:family="paragraph">
      <style:text-properties style:font-name="Georgia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" style:parent-style-name="Car.predefinitoparagrafo" style:family="text">
      <style:text-properties style:font-name="Georgia" fo:font-size="11pt" style:font-size-asian="11pt" style:font-size-complex="11pt"/>
    </style:style>
    <style:style style:name="P37" style:parent-style-name="Normale" style:family="paragraph">
      <style:text-properties style:font-name="Georgia" fo:font-size="11pt" style:font-size-asian="11pt" style:font-size-complex="11pt"/>
    </style:style>
    <style:style style:name="T38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" style:parent-style-name="Car.predefinitoparagrafo" style:family="text">
      <style:text-properties style:font-name="Georgia" fo:font-size="11pt" style:font-size-asian="11pt" style:font-size-complex="11pt"/>
    </style:style>
    <style:style style:name="P40" style:parent-style-name="Normale" style:family="paragraph">
      <style:text-properties style:font-name="Georgia" fo:font-size="11pt" style:font-size-asian="11pt" style:font-size-complex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" style:parent-style-name="Car.predefinitoparagrafo" style:family="text">
      <style:text-properties style:font-name="Georgia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" style:parent-style-name="Car.predefinitoparagrafo" style:family="text">
      <style:text-properties style:font-name="Georgia" fo:font-size="11pt" style:font-size-asian="11pt" style:font-size-complex="11pt"/>
    </style:style>
    <style:style style:name="P48" style:parent-style-name="Normale" style:family="paragraph">
      <style:text-properties style:font-name="Georgia" fo:font-size="11pt" style:font-size-asian="11pt" style:font-size-complex="11pt"/>
    </style:style>
    <style:style style:name="P49" style:parent-style-name="Normale" style:family="paragraph">
      <style:paragraph-properties>
        <style:tab-stops>
          <style:tab-stop style:type="left" style:position="0.5625in"/>
        </style:tab-stops>
      </style:paragraph-properties>
    </style:style>
    <style:style style:name="T50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" style:parent-style-name="Car.predefinitoparagrafo" style:family="text">
      <style:text-properties style:font-name="Georgia" fo:font-size="11pt" style:font-size-asian="11pt" style:font-size-complex="11pt"/>
    </style:style>
    <style:style style:name="P52" style:parent-style-name="Normale" style:family="paragraph">
      <style:paragraph-properties>
        <style:tab-stops>
          <style:tab-stop style:type="left" style:position="0.5625in"/>
        </style:tab-stops>
      </style:paragraph-properties>
      <style:text-properties style:font-name="Georgia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.5625in"/>
        </style:tab-stops>
      </style:paragraph-properties>
    </style:style>
    <style:style style:name="T54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5" style:parent-style-name="Car.predefinitoparagrafo" style:family="text">
      <style:text-properties style:font-name="Georgia" fo:font-size="11pt" style:font-size-asian="11pt" style:font-size-complex="11pt"/>
    </style:style>
    <style:style style:name="P56" style:parent-style-name="Normale" style:family="paragraph">
      <style:paragraph-properties>
        <style:tab-stops>
          <style:tab-stop style:type="left" style:position="0.5625in"/>
        </style:tab-stops>
      </style:paragraph-properties>
      <style:text-properties style:font-name="Georgia" fo:font-size="11pt" style:font-size-asian="11pt" style:font-size-complex="11pt"/>
    </style:style>
    <style:style style:name="P57" style:parent-style-name="Normale" style:family="paragraph">
      <style:paragraph-properties>
        <style:tab-stops>
          <style:tab-stop style:type="left" style:position="0.5625in"/>
        </style:tab-stops>
      </style:paragraph-properties>
    </style:style>
    <style:style style:name="T58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9" style:parent-style-name="Car.predefinitoparagrafo" style:family="text">
      <style:text-properties style:font-name="Georgia" fo:font-size="11pt" style:font-size-asian="11pt" style:font-size-complex="11pt"/>
    </style:style>
    <style:style style:name="P60" style:parent-style-name="Normale" style:family="paragraph">
      <style:paragraph-properties>
        <style:tab-stops>
          <style:tab-stop style:type="left" style:position="0.5625in"/>
        </style:tab-stops>
      </style:paragraph-properties>
      <style:text-properties style:font-name="Georgia" fo:font-size="11pt" style:font-size-asian="11pt" style:font-size-complex="11pt"/>
    </style:style>
    <style:style style:name="P61" style:parent-style-name="Normale" style:family="paragraph">
      <style:text-properties style:font-name="Georgia" fo:font-size="11pt" style:font-size-asian="11pt" style:font-size-complex="11pt"/>
    </style:style>
    <style:style style:name="P62" style:parent-style-name="Normale" style:family="paragraph">
      <style:text-properties style:font-name="Georgia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5" style:parent-style-name="Car.predefinitoparagrafo" style:family="text">
      <style:text-properties style:font-name="Georgia" fo:font-size="11pt" style:font-size-asian="11pt" style:font-size-complex="11pt"/>
    </style:style>
    <style:style style:name="P66" style:parent-style-name="Normale" style:family="paragraph">
      <style:text-properties style:font-name="Georgia"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complex="he" style:country-complex="IL"/>
    </style:style>
    <style:style style:name="T69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P70" style:parent-style-name="Normale" style:family="paragraph">
      <style:text-properties style:font-name="Georgia" style:font-name-complex="Arial" fo:font-size="11pt" style:font-size-asian="11pt" style:font-size-complex="11pt" style:language-complex="he" style:country-complex="IL"/>
    </style:style>
    <style:style style:name="T71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complex="he" style:country-complex="IL"/>
    </style:style>
    <style:style style:name="T72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T73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P74" style:parent-style-name="Normale" style:family="paragraph">
      <style:text-properties style:font-name="Georgia" style:font-name-complex="Arial" fo:font-size="11pt" style:font-size-asian="11pt" style:font-size-complex="11pt" style:language-complex="he" style:country-complex="IL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complex="he" style:country-complex="IL"/>
    </style:style>
    <style:style style:name="T77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P78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81" style:parent-style-name="Normale" style:family="paragraph">
      <style:text-properties style:font-name="Georgia" fo:font-size="11pt" style:font-size-asian="11pt" style:font-size-complex="11pt"/>
    </style:style>
    <style:style style:name="T82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" style:parent-style-name="Car.predefinitoparagrafo" style:family="text">
      <style:text-properties style:font-name="Georgia" fo:font-size="11pt" style:font-size-asian="11pt" style:font-size-complex="11pt"/>
    </style:style>
    <style:style style:name="P84" style:parent-style-name="Normale" style:family="paragraph">
      <style:text-properties style:font-name="Georgia" fo:font-size="11pt" style:font-size-asian="11pt" style:font-size-complex="11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" style:parent-style-name="Car.predefinitoparagrafo" style:family="text">
      <style:text-properties style:font-name="Georgia" fo:font-size="11pt" style:font-size-asian="11pt" style:font-size-complex="11pt"/>
    </style:style>
    <style:style style:name="T88" style:parent-style-name="Car.predefinitoparagrafo" style:family="text">
      <style:text-properties style:font-name="Georgia" fo:font-size="11pt" style:font-size-asian="11pt" style:font-size-complex="11pt"/>
    </style:style>
    <style:style style:name="T89" style:parent-style-name="Car.predefinitoparagrafo" style:family="text">
      <style:text-properties style:font-name="Georgia" fo:font-size="11pt" style:font-size-asian="11pt" style:font-size-complex="11pt"/>
    </style:style>
    <style:style style:name="T90" style:parent-style-name="Car.predefinitoparagrafo" style:family="text">
      <style:text-properties style:font-name="Georgia" fo:font-size="11pt" style:font-size-asian="11pt" style:font-size-complex="11pt"/>
    </style:style>
    <style:style style:name="T91" style:parent-style-name="Car.predefinitoparagrafo" style:family="text">
      <style:text-properties style:font-name="Georgia" fo:font-size="11pt" style:font-size-asian="11pt" style:font-size-complex="11pt"/>
    </style:style>
    <style:style style:name="P92" style:parent-style-name="Normale" style:family="paragraph">
      <style:text-properties style:font-name="Georgia" fo:font-size="11pt" style:font-size-asian="11pt" style:font-size-complex="11pt"/>
    </style:style>
    <style:style style:name="T93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4" style:parent-style-name="Car.predefinitoparagrafo" style:family="text">
      <style:text-properties style:font-name="Georgia" fo:font-size="11pt" style:font-size-asian="11pt" style:font-size-complex="11pt"/>
    </style:style>
    <style:style style:name="P95" style:parent-style-name="Normale" style:family="paragraph">
      <style:text-properties style:font-name="Georgia" fo:font-size="11pt" style:font-size-asian="11pt" style:font-size-complex="11pt"/>
    </style:style>
    <style:style style:name="P96" style:parent-style-name="Normale" style:family="paragraph">
      <style:text-properties style:font-name="Georgia" fo:font-size="11pt" style:font-size-asian="11pt" style:font-size-complex="11pt"/>
    </style:style>
    <style:style style:name="T97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8" style:parent-style-name="Car.predefinitoparagrafo" style:family="text">
      <style:text-properties style:font-name="Georgia" fo:font-size="11pt" style:font-size-asian="11pt" style:font-size-complex="11pt"/>
    </style:style>
    <style:style style:name="P99" style:parent-style-name="Normale" style:family="paragraph">
      <style:text-properties style:font-name="Georgia" fo:font-size="11pt" style:font-size-asian="11pt" style:font-size-complex="11pt"/>
    </style:style>
    <style:style style:name="P100" style:parent-style-name="Normale" style:family="paragraph">
      <style:text-properties style:font-name="Georgia" fo:font-size="11pt" style:font-size-asian="11pt" style:font-size-complex="11pt"/>
    </style:style>
    <style:style style:name="T101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03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04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05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09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110" style:parent-style-name="Normale" style:family="paragraph">
      <style:text-properties style:font-name="Georgia" fo:font-size="11pt" style:font-size-asian="11pt" style:font-size-complex="11pt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3" style:parent-style-name="Car.predefinitoparagrafo" style:family="text">
      <style:text-properties style:font-name="Georgia" fo:font-size="11pt" style:font-size-asian="11pt" style:font-size-complex="11pt"/>
    </style:style>
    <style:style style:name="T114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15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16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Georgia" style:use-window-font-color="true" fo:font-size="11pt" style:font-size-asian="11pt" style:font-size-complex="11pt"/>
    </style:style>
    <style:style style:name="P119" style:parent-style-name="Normale" style:family="paragraph">
      <style:text-properties style:font-name="Georgia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5" style:parent-style-name="Normale" style:family="paragraph">
      <style:text-properties style:font-name="Georgia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29" style:parent-style-name="Normale" style:family="paragraph">
      <style:text-properties style:font-name="Georgia" fo:font-size="11pt" style:font-size-asian="11pt" style:font-size-complex="11pt"/>
    </style:style>
    <style:style style:name="P130" style:parent-style-name="Normale" style:family="paragraph">
      <style:text-properties style:font-name="Georgia" fo:font-size="11pt" style:font-size-asian="11pt" style:font-size-complex="11pt"/>
    </style:style>
    <style:style style:name="P131" style:parent-style-name="Normale" style:family="paragraph">
      <style:text-properties style:font-name="Georgia" fo:font-size="11pt" style:font-size-asian="11pt" style:font-size-complex="11pt"/>
    </style:style>
    <style:style style:name="T132" style:parent-style-name="Car.predefinitoparagrafo" style:family="text">
      <style:text-properties style:font-name="Georgia" fo:font-size="11pt" style:font-size-asian="11pt" style:font-size-complex="11pt"/>
    </style:style>
    <style:style style:name="T133" style:parent-style-name="Car.predefinitoparagrafo" style:family="text">
      <style:text-properties style:font-name="Georgia" fo:font-size="11pt" style:font-size-asian="11pt" style:font-size-complex="11pt"/>
    </style:style>
    <style:style style:name="T134" style:parent-style-name="Car.predefinitoparagrafo" style:family="text">
      <style:text-properties style:font-name="Georgia" fo:font-size="11pt" style:font-size-asian="11pt" style:font-size-complex="11pt"/>
    </style:style>
    <style:style style:name="T135" style:parent-style-name="Car.predefinitoparagrafo" style:family="text">
      <style:text-properties style:font-name="Georgia" fo:font-size="11pt" style:font-size-asian="11pt" style:font-size-complex="11pt"/>
    </style:style>
    <style:style style:name="T136" style:parent-style-name="Car.predefinitoparagrafo" style:family="text">
      <style:text-properties style:font-name="Georgia" fo:font-size="11pt" style:font-size-asian="11pt" style:font-size-complex="11pt"/>
    </style:style>
    <style:style style:name="T137" style:parent-style-name="Car.predefinitoparagrafo" style:family="text">
      <style:text-properties style:font-name="Georgia" fo:font-size="11pt" style:font-size-asian="11pt" style:font-size-complex="11pt"/>
    </style:style>
    <style:style style:name="T138" style:parent-style-name="Car.predefinitoparagrafo" style:family="text">
      <style:text-properties style:font-name="Georgia" fo:font-size="11pt" style:font-size-asian="11pt" style:font-size-complex="11pt"/>
    </style:style>
  </office:automatic-styles>
  <office:body>
    <office:text text:use-soft-page-breaks="true">
      <text:p text:style-name="P1"><text:s text:c="4"/>Al COMUNE DI CASTROVILLARI</text:p>
      <text:p text:style-name="P2"><text:tab/><text:tab/><text:tab/><text:tab/><text:tab/><text:tab/><text:tab/><text:s text:c="5"/>Dipartimento Amministrativo Finanziario</text:p>
      <text:p text:style-name="P3"><text:tab/><text:tab/><text:tab/><text:tab/><text:tab/><text:tab/><text:tab/><text:s text:c="5"/>Settore Risorse Umane</text:p>
      <text:p text:style-name="P4"><text:tab/><text:tab/><text:tab/><text:tab/><text:tab/><text:tab/><text:tab/><text:s text:c="5"/>Piazza Municipio</text:p>
      <text:p text:style-name="P5"/>
      <text:p text:style-name="P6"><text:tab/><text:tab/><text:tab/><text:tab/><text:tab/><text:tab/><text:tab/><text:tab/><text:tab/>CASTROVILLARI (CS)</text:p>
      <text:p text:style-name="P7"/>
      <text:p text:style-name="P8">DOMANDA DI PARTECIPAZIONE AL BANDO DI<text:s/>CONCORSO PUBBLICO, PER TITOLI ED ESAMI, PER L’ASSUNZIONE A TEMPO PIENO E INDETERMINATO DI N. 1 AGENTE DI POLIZIA LOCALE<text:s/>-<text:s/>CATEGORIA GIURIDICA<text:s/>“C” – POSIZIONE ECONOMICA “C1”</text:p>
      <text:p text:style-name="P9"/>
      <text:p text:style-name="P10">Il/La sottoscritt_ <text:s/>___________________________________________<text:s/>con riferimento al bando di concorso, per titoli ed esami, per l’assunzione a tempo pieno indeterminato di n. 1 Agente di Polizia Locale, categoria giuridica C – posizione economica C1</text:p>
      <text:p text:style-name="P11"/>
      <text:p text:style-name="P12">CHIEDE</text:p>
      <text:p text:style-name="P13">Di essere ammess__ <text:s/>a partecipare al concorso pubblico per titoli ed esami per<text:s/>la copertura del suddetto posto</text:p>
      <text:p text:style-name="P14"/>
      <text:p text:style-name="P15">A tal fine dichiara sotto la propria responsabilità, consapevole delle sanzioni penali previste dal<text:s/>DPR 445/2000, nel caso di dichiarazioni mendaci:</text:p>
      <text:p text:style-name="P16"/>
      <text:p text:style-name="P17"><text:bookmark-start text:name="_Hlk118718181"/><text:span text:style-name="T18">c</text:span><text:span text:style-name="T19"><text:s/>Cognome _________________________nome ______________________________</text:span></text:p>
      <text:p text:style-name="P20">nat__ a <text:s/>______________________________ <text:s/>il <text:s/>____________________ <text:s/>e residente a</text:p>
      <text:p text:style-name="P21">____________________________in Via <text:s/>______________________________ n_______</text:p>
      <text:p text:style-name="P22">Codice Fiscale _____________________________ <text:s text:c="2"/>Tel _________________________</text:p>
      <text:p text:style-name="P23"/>
      <text:p text:style-name="P24"><text:span text:style-name="T25">c</text:span><text:span text:style-name="T26"><text:s text:c="2"/>Che le comunicazioni relative al bando dovranno essere indirizzate al seguente domicilio: _______________________________________________________________</text:span></text:p>
      <text:p text:style-name="P27"/>
      <text:p text:style-name="Normale"><text:span text:style-name="T28">c</text:span><text:span text:style-name="T29"><text:s text:c="4"/>Di essere in possesso del seguente titolo di studio:<text:s/></text:span><text:span text:style-name="T30">DIPLOMA DI<text:s/></text:span><text:span text:style-name="T31">___________________________</text:span></text:p>
      <text:p text:style-name="P32">conseguito nell’anno ___________ con la seguente votazione ______________________</text:p>
      <text:p text:style-name="P33"/>
      <text:p text:style-name="P34"><text:span text:style-name="T35">c</text:span><text:span text:style-name="T36"><text:s text:c="4"/>Di essere in possesso della cittadinanza italiana ovvero di uno degli Stati membri dell’U.E.</text:span></text:p>
      <text:p text:style-name="P37"/>
      <text:p text:style-name="Normale"><text:span text:style-name="T38">c</text:span><text:span text:style-name="T39"><text:s text:c="4"/>Di godere dei diritti civili e politici</text:span></text:p>
      <text:p text:style-name="P40"/>
      <text:p text:style-name="P41"><text:span text:style-name="T42"></text:span><text:span text:style-name="T43"><text:s text:c="3"/>Di essere iscritt_ <text:s/>nelle liste elettorali del Comune di ________________ <text:s/>(in caso di mancata iscrizione o cancellazione indicare i motivi) ____________________________________________</text:span></text:p>
      <text:p text:style-name="P44"/>
      <text:p text:style-name="P45"><text:span text:style-name="T46">c</text:span><text:span text:style-name="T47"><text:s text:c="3"/>Di non aver riportato condanne penali e non aver procedimenti penali in corso o trovarsi comunque in posizioni ostative all’accesso eventualmente prescritte ai sensi di legge per la costituzione del rapporto di lavoro</text:span></text:p>
      <text:p text:style-name="P48"/>
      <text:p text:style-name="P49"><text:span text:style-name="T50">c</text:span><text:span text:style-name="T51"><text:s text:c="4"/>Di non essere stato licenziato presso una Pubblica Amministrazione</text:span></text:p>
      <text:p text:style-name="P52"/>
      <text:p text:style-name="P53"><text:span text:style-name="T54">c</text:span><text:span text:style-name="T55"><text:s text:c="4"/>Di essere in possesso dell’idoneità psico-fisica all’impiego</text:span></text:p>
      <text:p text:style-name="P56"/>
      <text:p text:style-name="P57"><text:span text:style-name="T58">c</text:span><text:span text:style-name="T59"><text:s text:c="4"/>Di trovarsi nella seguente posizione nei riguardi agli obblighi di leva:</text:span></text:p>
      <text:p text:style-name="P60"><text:bookmark-end text:name="_Hlk118718181"/>___________________________________________________________________</text:p>
      <text:p text:style-name="P61"><text:s text:c="2"/></text:p>
      <text:p text:style-name="P62"/>
      <text:soft-page-break/>
      <text:p text:style-name="P63"><text:span text:style-name="T64">c</text:span><text:span text:style-name="T65"><text:s text:c="4"/>Non aver prestato o non essere stato ammesso a prestare servizio militare non armato o servizio sostitutivo civile</text:span></text:p>
      <text:p text:style-name="P66"/>
      <text:p text:style-name="P67"><text:span text:style-name="T68">c</text:span><text:span text:style-name="T69"><text:s text:c="4"/>Aver rinunciato definitivamente allo status di obiettore di coscienza e aver presentato dichiarazione presso l’Ufficio Nazionale per il Servizio Civile come previsto dall’art 1 comma 1 legge n 130/2007</text:span></text:p>
      <text:p text:style-name="P70"/>
      <text:p text:style-name="Normale"><text:span text:style-name="T71">c</text:span><text:span text:style-name="T72"><text:s text:c="4"/></text:span><text:span text:style-name="T73">Di non aver motivi ostativi all’uso delle armi comuni da sparo e alla conduzione di ogni tipo di veicolo in dotazione al servizio di Polizia Locale</text:span></text:p>
      <text:p text:style-name="P74"><text:s/></text:p>
      <text:p text:style-name="P75"><text:span text:style-name="T76">c</text:span><text:span text:style-name="T77"><text:s text:c="5"/>Di essere in possesso dei requisiti per il conferimento della qualifica di Agente di Pubblica Sicurezza:</text:span></text:p>
      <text:p text:style-name="P78">a) godimento dei diritti civili e politici</text:p>
      <text:p text:style-name="P79">b) non aver subito condanna a pena detentiva per delitto non colposo o non essere stato sottoposto a misura di prevenzione</text:p>
      <text:p text:style-name="P80">c) non essere stato espulso dalle Forze Armate o dai Corpi militarmente organizzati o destituito dai pubblici uffici</text:p>
      <text:p text:style-name="P81"/>
      <text:p text:style-name="Normale"><text:span text:style-name="T82"></text:span><text:span text:style-name="T83"><text:s text:c="3"/>Di essere in possesso della patente tipo B</text:span></text:p>
      <text:p text:style-name="P84"/>
      <text:p text:style-name="P85"><text:span text:style-name="T86"></text:span><text:span text:style-name="T87"><text:s/>Di conoscere la lingua<text:s/></text:span><text:span text:style-name="T88">inglese</text:span><text:span text:style-name="T89">,</text:span><text:span text:style-name="T90"><text:s/></text:span><text:span text:style-name="T91">le attrezzature informatiche e l’utilizzo dei programmi informatici più diffusi</text:span></text:p>
      <text:p text:style-name="P92"/>
      <text:p text:style-name="Normale"><text:span text:style-name="T93">c</text:span><text:span text:style-name="T94"><text:s text:c="5"/>Di essere in possesso dei seguenti titoli vari: ____________________________________________________________________</text:span></text:p>
      <text:p text:style-name="P95">____________________________________________________________________</text:p>
      <text:p text:style-name="P96"/>
      <text:p text:style-name="Normale"><text:span text:style-name="T97">c</text:span><text:span text:style-name="T98"><text:s text:c="4"/>Di essere in possesso dei seguenti titoli che danno diritto a precedenza o preferenza (DPR 487/94 art 5): ________________________________________________________</text:span></text:p>
      <text:p text:style-name="P99"/>
      <text:p text:style-name="P100"/>
      <text:p text:style-name="Default"><text:bookmark-start text:name="_Hlk120117189"/><text:span text:style-name="T101">c</text:span><text:s text:c="2"/><text:span text:style-name="T102">Di accettare tutte le<text:s/></text:span><text:span text:style-name="T103">c</text:span><text:span text:style-name="T104">ondizioni stabilite dal bando</text:span><text:span text:style-name="T105"><text:s/>di concorso in trattazione</text:span></text:p>
      <text:p text:style-name="Default"><text:bookmark-end text:name="_Hlk120117189"/></text:p>
      <text:p text:style-name="P106"><text:span text:style-name="T107">c</text:span><text:s/><text:span text:style-name="T108">D</text:span><text:span text:style-name="T109">i impegnarsi a comunicare tempestivamente per iscritto le eventuali variazioni di indirizzo alla segreteria di questo Comune, sollevando l’Amministrazione da ogni responsabilità in caso di irreperibilità del destinatario<text:s/></text:span></text:p>
      <text:p text:style-name="P110"/>
      <text:p text:style-name="P111"><text:span text:style-name="T112">c</text:span><text:span text:style-name="T113"><text:s/></text:span><text:span text:style-name="T114">D</text:span><text:span text:style-name="T115">i essere a conoscenza che la copertura del posto messo a concorso e quindi l'assunzione è subordinata alle prescrizioni o limitazioni di leggi presenti e future in materia<text:s/></text:span><text:span text:style-name="T116">assunzionale</text:span><text:span text:style-name="T117"><text:s/></text:span></text:p>
      <text:p text:style-name="P118"/>
      <text:p text:style-name="P119">Allega:</text:p>
      <text:p text:style-name="P120">-<text:s/>Copia documento d’identità<text:s/>in corso di validità</text:p>
      <text:p text:style-name="P121">-<text:s/>Ricevuta del versamento della tassa concorso di € 10,00</text:p>
      <text:p text:style-name="P122">-<text:s/>Titolo di studio<text:s/>in<text:s/>copia conforme o autocertificato, con la votazione riportata, ai sensi del DPR 445/2000<text:s/></text:p>
      <text:p text:style-name="P123">-<text:s/>Curriculum<text:s/>formativo e professionale</text:p>
      <text:p text:style-name="P124">-<text:s/>Eventuali titoli di servizio e titoli vari<text:s/></text:p>
      <text:p text:style-name="P125">- _____________________________</text:p>
      <text:p text:style-name="P126"/>
      <text:p text:style-name="P127">Il/La sottoscritt_ <text:s/>________________________ autorizza il Comune di Castrovillari al trattamento dei dati personali<text:s/>contenuti nella presente domanda per le finalità relative al concorso e nel rispetto dell’art. 13 del Regolamento UE 2016/679 e del D. Lgs. 30.06.2003, n°196;<text:s/></text:p>
      <text:p text:style-name="P128"/>
      <text:p text:style-name="P129"/>
      <text:p text:style-name="P130">Castrovillari _______________</text:p>
      <text:p text:style-name="P131"><text:tab/><text:tab/><text:tab/><text:tab/><text:tab/><text:tab/><text:tab/><text:tab/><text:tab/>Firma</text:p>
      <text:p text:style-name="Normale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2-11-25T07:48:00Z</meta:creation-date>
    <dc:date>2022-11-25T07:48:00Z</dc: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996" meta:row-count="35" meta:non-whitespace-character-count="4258"/>
  </office:meta>
</office:document-meta>
</file>