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Webdings" style:font-name-asian="Webdings" style:font-name-complex="Webdings"/>
    </style:style>
    <style:style style:name="T10" style:parent-style-name="Car.predefinitoparagrafo" style:family="text">
      <style:text-properties style:font-name="Webdings" style:font-name-asian="Webdings" style:font-name-complex="Webdings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Webdings" style:font-name-asian="Webdings" style:font-name-complex="Webdings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Webdings" style:font-name-asian="Webdings" style:font-name-complex="Webdings"/>
    </style:style>
    <style:style style:name="T15" style:parent-style-name="Car.predefinitoparagrafo" style:family="text">
      <style:text-properties style:font-name="Webdings" style:font-name-asian="Webdings" style:font-name-complex="Webdings"/>
    </style:style>
    <style:style style:name="T16" style:parent-style-name="Car.predefinitoparagrafo" style:family="text">
      <style:text-properties style:font-name="Webdings" style:font-name-asian="Webdings" style:font-name-complex="Webdings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style:font-name="Webdings" style:font-name-asian="Webdings" style:font-name-complex="Webdings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style:font-name="Webdings" style:font-name-asian="Webdings" style:font-name-complex="Webdings"/>
    </style:style>
    <style:style style:name="T22" style:parent-style-name="Car.predefinitoparagrafo" style:family="text">
      <style:text-properties style:font-name="Webdings" style:font-name-asian="Webdings" style:font-name-complex="Webdings"/>
    </style:style>
    <style:style style:name="T23" style:parent-style-name="Car.predefinitoparagrafo" style:family="text">
      <style:text-properties style:font-name="Webdings" style:font-name-asian="Webdings" style:font-name-complex="Webdings"/>
    </style:style>
    <style:style style:name="T24" style:parent-style-name="Car.predefinitoparagrafo" style:family="text">
      <style:text-properties style:font-name="Webdings" style:font-name-asian="Webdings" style:font-name-complex="Webdings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Webdings" style:font-name-asian="Webdings" style:font-name-complex="Webdings"/>
    </style:style>
    <style:style style:name="T27" style:parent-style-name="Car.predefinitoparagrafo" style:family="text">
      <style:text-properties style:font-name="Webdings" style:font-name-asian="Webdings" style:font-name-complex="Webding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Webdings" style:font-name-asian="Webdings" style:font-name-complex="Webdings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P31" style:parent-style-name="Normale" style:family="paragraph">
      <style:text-properties fo:font-size="9pt" style:font-size-asian="9pt" style:font-size-complex="9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style:font-name="Webdings" style:font-name-asian="Webdings" style:font-name-complex="Webdings"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>
      <style:text-properties fo:font-size="9pt" style:font-size-asian="9pt" style:font-size-complex="9pt"/>
    </style:style>
    <style:style style:name="P36" style:parent-style-name="Normale" style:family="paragraph">
      <style:text-properties fo:font-weight="bold" style:font-weight-asian="bold" fo:font-size="9pt" style:font-size-asian="9pt" style:font-size-complex="9pt"/>
    </style:style>
    <style:style style:name="T37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" style:parent-style-name="Car.predefinitoparagrafo" style:family="text">
      <style:text-properties style:font-name="Georgia" fo:font-size="11pt" style:font-size-asian="11pt" style:font-size-complex="11pt"/>
    </style:style>
    <style:style style:name="T39" style:parent-style-name="Car.predefinitoparagrafo" style:family="text">
      <style:text-properties style:font-name="Georgia" fo:font-size="11pt" style:font-size-asian="11pt" style:font-size-complex="11pt"/>
    </style:style>
    <style:style style:name="T40" style:parent-style-name="Car.predefinitoparagrafo" style:family="text">
      <style:text-properties style:font-name="Georgia" fo:font-size="11pt" style:font-size-asian="11pt" style:font-size-complex="11pt"/>
    </style:style>
    <style:style style:name="P41" style:parent-style-name="Normale" style:family="paragraph">
      <style:paragraph-properties fo:text-align="justify">
        <style:tab-stops>
          <style:tab-stop style:type="left" style:position="3.0312in"/>
        </style:tab-stops>
      </style:paragraph-properties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4" style:parent-style-name="Car.predefinitoparagrafo" style:family="text">
      <style:text-properties style:font-name="Georgia" style:use-window-font-color="true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  <style:text-properties style:font-name="Georgia" fo:color="#000000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style:font-name="Georgia" fo:font-size="11pt" style:font-size-asian="11pt" style:font-size-complex="11pt"/>
    </style:style>
    <style:style style:name="T50" style:parent-style-name="Car.predefinitoparagrafo" style:family="text">
      <style:text-properties style:font-name="Georgia" fo:font-size="11pt" style:font-size-asian="11pt" style:font-size-complex="11pt"/>
    </style:style>
    <style:style style:name="T51" style:parent-style-name="Car.predefinitoparagrafo" style:family="text">
      <style:text-properties style:font-name="Georgia" fo:font-size="11pt" style:font-size-asian="11pt" style:font-size-complex="11pt"/>
    </style:style>
    <style:style style:name="T52" style:parent-style-name="Car.predefinitoparagrafo" style:family="text">
      <style:text-properties style:font-name="Georgia" fo:font-size="11pt" style:font-size-asian="11pt" style:font-size-complex="11pt"/>
    </style:style>
    <style:style style:name="P53" style:parent-style-name="Normale" style:family="paragraph">
      <style:paragraph-properties fo:text-align="justify">
        <style:tab-stops>
          <style:tab-stop style:type="left" style:position="3.0312in"/>
        </style:tab-stops>
      </style:paragraph-properties>
    </style:style>
    <style:style style:name="P54" style:parent-style-name="Normale" style:family="paragraph">
      <style:text-properties fo:font-size="9pt" style:font-size-asian="9pt" style:font-size-complex="9pt"/>
    </style:style>
    <style:style style:name="P55" style:parent-style-name="Normale" style:list-style-name="LFO1" style:family="paragraph"/>
    <style:style style:name="P56" style:parent-style-name="Normale" style:list-style-name="LFO1" style:family="paragraph"/>
    <style:style style:name="P57" style:parent-style-name="Normale" style:list-style-name="LFO1" style:family="paragraph"/>
    <style:style style:name="P58" style:parent-style-name="Normale" style:list-style-name="LFO1" style:family="paragraph"/>
    <style:style style:name="P59" style:parent-style-name="Normale" style:list-style-name="LFO1" style:family="paragraph"/>
    <style:style style:name="P60" style:parent-style-name="Normale" style:list-style-name="LFO1" style:family="paragraph"/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P63" style:parent-style-name="Normale" style:list-style-name="LFO1" style:family="paragraph">
      <style:text-properties fo:font-size="9pt" style:font-size-asian="9pt" style:font-size-complex="9pt"/>
    </style:style>
    <style:style style:name="P64" style:parent-style-name="Normale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65" style:parent-style-name="Normale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66" style:parent-style-name="Normale" style:family="paragraph">
      <style:text-properties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Georgia" fo:font-size="11pt" style:font-size-asian="11pt" style:font-size-complex="11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Schema domanda</text:span></text:p>
      <text:p text:style-name="Normale"/>
      <text:p text:style-name="Normale"><text:tab/><text:tab/><text:tab/><text:tab/><text:tab/><text:tab/><text:tab/>Al COMUNE DI CASTROVILLARI</text:p>
      <text:p text:style-name="Normale"><text:tab/><text:tab/><text:tab/><text:tab/><text:tab/><text:tab/><text:tab/><text:s text:c="5"/>Dipartimento Amministrativo Finanziario</text:p>
      <text:p text:style-name="Normale"><text:tab/><text:tab/><text:tab/><text:tab/><text:tab/><text:tab/><text:tab/><text:s text:c="5"/>Settore Risorse Umane</text:p>
      <text:p text:style-name="Normale"><text:tab/><text:tab/><text:tab/><text:tab/><text:tab/><text:tab/><text:tab/><text:s text:c="5"/>Piazza Municipio</text:p>
      <text:p text:style-name="Normale"><text:tab/><text:tab/><text:tab/><text:tab/><text:tab/><text:tab/><text:tab/><text:tab/><text:tab/>CASTROVILLARI (CS)</text:p>
      <text:p text:style-name="Normale"/>
      <text:p text:style-name="Normale"/>
      <text:p text:style-name="P3">DOMANDA DI PARTECIPAZIONE AL CONCORSO PUBBLICO PER TITOLI ED ESAMI PER LA COPERTURA A TEMPO PIENO E INDETERMINATO DI N 2 POSTI DI COLLABORATORE AUTISTA SCUOLABUS - CAT. B3 - A TEMPO PIENO INDETERMINATO<text:s/></text:p>
      <text:p text:style-name="Normale"><text:s/></text:p>
      <text:p text:style-name="P4">Il/La sottoscritt_ <text:s/>____________________________________________________________, con riferimento al bando di concorso pubblico, per titoli ed esami, relativo alla copertura di n 2 posti di Collaboratore Autista Scuolabus– Cat B3 – a tempo pieno indeterminato <text:s/></text:p>
      <text:p text:style-name="P5"/>
      <text:p text:style-name="P6">C H I E D E</text:p>
      <text:p text:style-name="P7"/>
      <text:p text:style-name="Normale">Di partecipare al concorso pubblico per titoli ed esami per la copertura dei suddetti posti.</text:p>
      <text:p text:style-name="Normale"/>
      <text:p text:style-name="P8">A tal fine, ai sensi degli artt. 45 e 46 del DPR 445/2000, dichiara sotto la propria responsabilità, consapevole delle sanzioni penali previste nel caso di dichiarazioni mendaci:</text:p>
      <text:p text:style-name="Normale"/>
      <text:p text:style-name="Normale"><text:span text:style-name="T9"></text:span><text:s/>Cognome _________________________________ nome ____________________________, nato a ____________________________ il ________________ , residente a __________________ in Via ________________________________________ n ___ - C.F. ________________________ tel ______________________ e mail _________________________________________________</text:p>
      <text:p text:style-name="Normale"/>
      <text:p text:style-name="Normale"><text:span text:style-name="T10"></text:span><text:s/>Che eventuali comunicazioni relative all’avviso dovranno essere indirizzate al seguente recapito: ________________________________________________________________________________________________________________________________________________________________</text:p>
      <text:p text:style-name="Normale"/>
      <text:p text:style-name="P11"><text:span text:style-name="T12"></text:span><text:s/>Di essere in possesso della cittadinanza italiana ovvero di uno degli Stati membri dell’Unione Europea alle condizioni previste dall’art 38 del D.L.vo 165/2001 e s.m.i.</text:p>
      <text:p text:style-name="P13"/>
      <text:p text:style-name="Normale"><text:span text:style-name="T14"></text:span><text:s/>Di essere in possesso dell’idoneità fisica all’impiego.</text:p>
      <text:p text:style-name="Normale"/>
      <text:p text:style-name="Normale"><text:span text:style-name="T15"></text:span><text:s/>Di godere dei diritti civili e politici</text:p>
      <text:p text:style-name="Normale"/>
      <text:p text:style-name="Normale"><text:span text:style-name="T16"></text:span><text:s text:c="2"/>Di essere iscritto nelle liste elettorali del Comune di ___________________________ (<text:span text:style-name="T17">In caso di mancata iscrizione o cancellazione indicare i motivi)</text:span><text:span text:style-name="T18"><text:s/>________________________________________________________________</text:span></text:p>
      <text:p text:style-name="Normale"/>
      <text:p text:style-name="Normale"><text:span text:style-name="T19"></text:span><text:s/>Di essere in posizione regolare nei riguardi degli obblighi di leva<text:s/><text:span text:style-name="T20">(solo per i soggetti interessati)</text:span></text:p>
      <text:p text:style-name="Normale"/>
      <text:p text:style-name="Normale"><text:span text:style-name="T21"></text:span><text:s/>Di non aver subito condanne penali e non aver procedimenti penali incorso che impediscono, ai sensi delle vigenti norme la costituzione del rapporto di lavoro</text:p>
      <text:p text:style-name="Normale"/>
      <text:p text:style-name="Normale"><text:span text:style-name="T22"></text:span><text:s/>Di non aver avuto provvedimenti di destituzione o dispensa dall’impiego presso altra pubblica amministrazione</text:p>
      <text:p text:style-name="Normale"/>
      <text:soft-page-break/>
      <text:p text:style-name="Normale"><text:span text:style-name="T23"></text:span><text:s/>Di essere in possesso del seguente titolo di studio: __________________________ conseguito con la seguente votazione: ___________________ presso _________________________________________________________________________</text:p>
      <text:p text:style-name="Normale"/>
      <text:p text:style-name="Normale"><text:span text:style-name="T24"></text:span><text:s/>La conoscenza dell’utilizzo dei programmi informatici più diffusi e della lingua inglese</text:p>
      <text:p text:style-name="Normale"/>
      <text:p text:style-name="P25"><text:span text:style-name="T26"></text:span><text:s/>Di essere in possesso della patente di guida cat “D” e della carta di qualificazione del conducente (CQC) per trasporto persone</text:p>
      <text:p text:style-name="Normale"/>
      <text:p text:style-name="Normale"><text:span text:style-name="T27"></text:span><text:s/>Di essere in possesso dei seguenti titoli di servizio e titoli vari:</text:p>
      <text:p text:style-name="Normale">________________________________________________________________________________________________________________________________________________________________________________________________________________________________________________ <text:s/></text:p>
      <text:p text:style-name="Normale"/>
      <text:p text:style-name="P28"><text:span text:style-name="T29"></text:span><text:s/>Di essere in possesso di seguenti titoli che danno diritto a precedenza o preferenza previsti dall’art 5 DPR 487/94 ______________________________________________________________<text:s/><text:span text:style-name="T30">(se in possesso indicare quali)</text:span></text:p>
      <text:p text:style-name="P31"/>
      <text:p text:style-name="P32"><text:span text:style-name="T33"></text:span><text:span text:style-name="T34"><text:s/>Di avere la necessità, ai fini dell’espletamento delle prove, dei seguenti ausili o tempi aggiuntivi, ai sensi dell’art 20 legge L. 104/92:</text:span><text:s/>________________________________________________________________________________________________________________________________________</text:p>
      <text:p text:style-name="P35"><text:s/></text:p>
      <text:p text:style-name="P36"/>
      <text:p text:style-name="Default"><text:span text:style-name="T37">c</text:span><text:s text:c="2"/><text:span text:style-name="T38">Di accettare tutte<text:s/></text:span><text:span text:style-name="T39">le</text:span><text:span text:style-name="T40"><text:s/>condizioni stabilite dal bando di concorso in trattazione<text:s/></text:span></text:p>
      <text:p text:style-name="P41"/>
      <text:p text:style-name="P42"><text:span text:style-name="T43"></text:span><text:s/><text:span text:style-name="T44">Di impegnarsi a comunicare tempestivamente per iscritto le eventuali variazioni di indirizzo alla segreteria di questo Comune, sollevando l’Amministrazione da ogni responsabilità in caso di irreperibilità del destinatario<text:s/></text:span></text:p>
      <text:p text:style-name="P45"/>
      <text:p text:style-name="P46"><text:span text:style-name="T47">c</text:span><text:span text:style-name="T48"><text:s/></text:span><text:span text:style-name="T49">D</text:span><text:span text:style-name="T50">i essere a conoscenza che la copertura del posto messo a concorso e quindi l'assunzione è subordinata alle prescrizioni o limitazioni di leggi presenti e future in materia assunzionale</text:span><text:span text:style-name="T51">.</text:span><text:span text:style-name="T52"><text:s/></text:span></text:p>
      <text:p text:style-name="P53"/>
      <text:p text:style-name="P54"/>
      <text:p text:style-name="Normale">Allegati:</text:p>
      <text:p text:style-name="Normale"/>
      <text:list text:style-name="LFO1" text:continue-numbering="true">
        <text:list-item>
          <text:p text:style-name="P55">Copia documento di identità in corso di validità</text:p>
        </text:list-item>
        <text:list-item>
          <text:p text:style-name="P56">Ricevuta del versamento della tassa concorso di € 10,00</text:p>
        </text:list-item>
        <text:list-item>
          <text:p text:style-name="P57">Curriculum formativo e professionale</text:p>
        </text:list-item>
        <text:list-item>
          <text:p text:style-name="P58">Titoli di servizio e titoli vari</text:p>
        </text:list-item>
        <text:list-item>
          <text:p text:style-name="P59">Copia patente di guida cat “D” e della carta di qualificazione del conducente (CQC) per trasporto persone</text:p>
        </text:list-item>
        <text:list-item>
          <text:p text:style-name="P60">Certificazione comprovante titoli di precedenza o preferenza<text:s/><text:span text:style-name="T61">(solo i candidati</text:span><text:span text:style-name="T62"><text:s/>interessati</text:span></text:p>
        </text:list-item>
        <text:list-item>
          <text:p text:style-name="P63"/>
        </text:list-item>
      </text:list>
      <text:p text:style-name="P64">________________________________________________________________________________________</text:p>
      <text:p text:style-name="P65"/>
      <text:p text:style-name="P66"/>
      <text:p text:style-name="P67">Il/La sottoscritt_ <text:s/>________________________ autorizza il Comune di Castrovillari al trattamento dei dati personali contenuti nella presente domanda per le finalità relative al concorso e nel rispetto dell’art. 13 del Regolamento UE 2016/679 e del D. Lgs. 30.06.2003, n°196.<text:s/></text:p>
      <text:p text:style-name="Normale"/>
      <text:p text:style-name="Normale">___________________</text:p>
      <text:p text:style-name="Normale"><text:tab/><text:span text:style-name="T68">(data)</text:span><text:span text:style-name="T69"><text:tab/></text:span><text:tab/><text:tab/><text:tab/><text:tab/><text:tab/><text:tab/><text:tab/><text:tab/>Firm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</meta:initial-creator>
    <dc:creator>Segreteria Generale Comune Castrovillari</dc:creator>
    <meta:creation-date>2022-11-25T07:56:00Z</meta:creation-date>
    <dc:date>2022-11-25T07:56:00Z</dc:date>
    <meta:template xlink:href="Normal" xlink:type="simple"/>
    <meta:editing-cycles>2</meta:editing-cycles>
    <meta:editing-duration>PT0S</meta:editing-duration>
    <meta:document-statistic meta:page-count="2" meta:paragraph-count="9" meta:word-count="742" meta:character-count="4969" meta:row-count="35" meta:non-whitespace-character-count="4236"/>
  </office:meta>
</office:document-meta>
</file>