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5.6604in" text:min-label-width="0.25in"/>
      </text:list-level-style-number>
      <text:list-level-style-number text:level="2" style:num-suffix="." style:num-format="a" style:num-letter-sync="true">
        <style:list-level-properties text:space-before="6.1604in" text:min-label-width="0.25in"/>
      </text:list-level-style-number>
      <text:list-level-style-number text:level="3" style:num-suffix="." style:num-format="i">
        <style:list-level-properties fo:text-align="end" text:space-before="6.7854in" text:min-label-width="0.125in"/>
      </text:list-level-style-number>
      <text:list-level-style-number text:level="4" style:num-suffix="." style:num-format="1">
        <style:list-level-properties text:space-before="7.1604in" text:min-label-width="0.25in"/>
      </text:list-level-style-number>
      <text:list-level-style-number text:level="5" style:num-suffix="." style:num-format="a" style:num-letter-sync="true">
        <style:list-level-properties text:space-before="7.6604in" text:min-label-width="0.25in"/>
      </text:list-level-style-number>
      <text:list-level-style-number text:level="6" style:num-suffix="." style:num-format="i">
        <style:list-level-properties fo:text-align="end" text:space-before="8.2854in" text:min-label-width="0.125in"/>
      </text:list-level-style-number>
      <text:list-level-style-number text:level="7" style:num-suffix="." style:num-format="1">
        <style:list-level-properties text:space-before="8.6604in" text:min-label-width="0.25in"/>
      </text:list-level-style-number>
      <text:list-level-style-number text:level="8" style:num-suffix="." style:num-format="a" style:num-letter-sync="true">
        <style:list-level-properties text:space-before="9.1604in" text:min-label-width="0.25in"/>
      </text:list-level-style-number>
      <text:list-level-style-number text:level="9" style:num-suffix="." style:num-format="i">
        <style:list-level-properties fo:text-align="end" text:space-before="9.785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end">
        <style:tab-stops>
          <style:tab-stop style:type="left" style:position="2.0715in"/>
        </style:tab-stops>
      </style:paragraph-properties>
    </style:style>
    <style:style style:name="P11" style:parent-style-name="Normale" style:family="paragraph">
      <style:paragraph-properties fo:text-align="end">
        <style:tab-stops>
          <style:tab-stop style:type="left" style:position="2.0715in"/>
        </style:tab-stops>
      </style:paragraph-properties>
    </style:style>
    <style:style style:name="P12" style:parent-style-name="Normale" style:family="paragraph">
      <style:paragraph-properties fo:text-align="end">
        <style:tab-stops>
          <style:tab-stop style:type="left" style:position="2.0715in"/>
        </style:tab-stops>
      </style:paragraph-properties>
    </style:style>
    <style:style style:name="P13" style:parent-style-name="Normale" style:family="paragraph">
      <style:paragraph-properties fo:text-align="end">
        <style:tab-stops>
          <style:tab-stop style:type="left" style:position="2.0715in"/>
        </style:tab-stops>
      </style:paragraph-properties>
    </style:style>
    <style:style style:name="P14" style:parent-style-name="Normale" style:family="paragraph">
      <style:paragraph-properties fo:text-align="end">
        <style:tab-stops>
          <style:tab-stop style:type="left" style:position="2.0715in"/>
        </style:tab-stops>
      </style:paragraph-properties>
    </style:style>
    <style:style style:name="P15" style:parent-style-name="Normale" style:family="paragraph">
      <style:paragraph-properties fo:text-align="en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center"/>
    </style:style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43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44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45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46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47" style:parent-style-name="Normale" style:family="paragraph">
      <style:paragraph-properties fo:text-align="justify">
        <style:tab-stops>
          <style:tab-stop style:type="left" style:position="5.1604in"/>
        </style:tab-stops>
      </style:paragraph-properties>
    </style:style>
    <style:style style:name="P48" style:parent-style-name="Corpotesto" style:family="paragraph">
      <style:paragraph-properties>
        <style:tab-stops>
          <style:tab-stop style:type="left" style:position="0.4916in"/>
          <style:tab-stop style:type="left" style:position="4.8659in"/>
        </style:tab-stops>
      </style:paragraph-properties>
    </style:style>
    <style:style style:name="P49" style:parent-style-name="Corpotesto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25in" svg:y="-0.625in" svg:width="1.25in" svg:height="1in" style:rel-width="scale" style:rel-height="scale"><draw:text-box><text:p text:style-name="P3">Marca da bollo</text:p><text:p text:style-name="P4"/><text:p text:style-name="P5">€ 16.00</text:p></draw:text-box><svg:title/><svg:desc/></draw:frame></text:span></text:p>
      <text:p text:style-name="Normale"/>
      <text:p text:style-name="Normale"/>
      <text:p text:style-name="P6"/>
      <text:p text:style-name="P7">Al Sig. Sindaco del<text:s/></text:p>
      <text:p text:style-name="P8"><text:span text:style-name="T9">Comune di Castrovillari</text:span></text:p>
      <text:p text:style-name="P10">Piazza Municipio, 1<text:s/></text:p>
      <text:p text:style-name="P11">CASTROVILLARI</text:p>
      <text:p text:style-name="P12">Pec<text:s/><text:a xlink:href="mailto:protocollo@pec.comune.castrovillari.cs.it" office:target-frame-name="_top" xlink:show="replace"><text:span text:style-name="Collegamentoipertestuale">protocollo@pec.comune.castrovillari.cs.it</text:span></text:a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 text:c="5"/>Oggetto: richiesta occupazione di suolo pubblico per la Fiera di San Giovanni 2023.</text:p>
      <text:p text:style-name="P20"/>
      <text:p text:style-name="P21"/>
      <text:p text:style-name="P22">Il sottoscritto…………………………………….. nato a ………………………………………….</text:p>
      <text:p text:style-name="P23"/>
      <text:p text:style-name="P24">il ………………. residente a ………………………………... <text:s/>via …..…………………….<text:s/>……..<text:s/></text:p>
      <text:p text:style-name="P25"/>
      <text:p text:style-name="P26">Titolare di Autorizzazione<text:s/>Amministrativa/ SCIA<text:s/>per commercio<text:s/>su aree pubbliche n……….. <text:s/>tipologia…………………..rilasciata il………….……………………………………………………</text:p>
      <text:p text:style-name="P27"/>
      <text:p text:style-name="P28">dal comune di ………………………………… per la vendita di prodotti:<text:s/></text:p>
      <text:p text:style-name="P29"><text:s text:c="2"/><text:span text:style-name="T30"><text:s text:c="347"/></text:span><text:s/>⁫ alimentare <text:s text:c="21"/>⁫ non alimentare</text:p>
      <text:p text:style-name="P31"/>
      <text:p text:style-name="P32"><text:s/>Iscritto al Registro delle Imprese presso la Camera di Commercio di <text:s text:c="2"/>………………………</text:p>
      <text:p text:style-name="P33"/>
      <text:p text:style-name="P34"><text:s text:c="2"/>in data ……………………… al n. ……………………<text:s/></text:p>
      <text:p text:style-name="P35"/>
      <text:p text:style-name="P36">CHIEDE</text:p>
      <text:p text:style-name="P37"/>
      <text:p text:style-name="P38">di occupare suolo pubblico pari a ml_____X_____ <text:s text:c="2"/>per porre in<text:s/>vendita prodotti<text:s/>consistenti<text:s/></text:p>
      <text:p text:style-name="P39"/>
      <text:p text:style-name="P40">in______________________________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/>li………………………………….<text:tab/>Firma</text:p>
      <text:p text:style-name="P48"><text:tab/></text:p>
      <text:p text:style-name="Corpotesto"><text:s text:c="129"/></text:p>
      <text:p text:style-name="Corpotesto"/>
      <text:p text:style-name="P49"/>
      <text:p text:style-name="Corpo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5.6604in" text:min-label-width="0.25in"/>
      </text:list-level-style-number>
      <text:list-level-style-number text:level="2" style:num-suffix="." style:num-format="a" style:num-letter-sync="true">
        <style:list-level-properties text:space-before="6.1604in" text:min-label-width="0.25in"/>
      </text:list-level-style-number>
      <text:list-level-style-number text:level="3" style:num-suffix="." style:num-format="i">
        <style:list-level-properties fo:text-align="end" text:space-before="6.7854in" text:min-label-width="0.125in"/>
      </text:list-level-style-number>
      <text:list-level-style-number text:level="4" style:num-suffix="." style:num-format="1">
        <style:list-level-properties text:space-before="7.1604in" text:min-label-width="0.25in"/>
      </text:list-level-style-number>
      <text:list-level-style-number text:level="5" style:num-suffix="." style:num-format="a" style:num-letter-sync="true">
        <style:list-level-properties text:space-before="7.6604in" text:min-label-width="0.25in"/>
      </text:list-level-style-number>
      <text:list-level-style-number text:level="6" style:num-suffix="." style:num-format="i">
        <style:list-level-properties fo:text-align="end" text:space-before="8.2854in" text:min-label-width="0.125in"/>
      </text:list-level-style-number>
      <text:list-level-style-number text:level="7" style:num-suffix="." style:num-format="1">
        <style:list-level-properties text:space-before="8.6604in" text:min-label-width="0.25in"/>
      </text:list-level-style-number>
      <text:list-level-style-number text:level="8" style:num-suffix="." style:num-format="a" style:num-letter-sync="true">
        <style:list-level-properties text:space-before="9.1604in" text:min-label-width="0.25in"/>
      </text:list-level-style-number>
      <text:list-level-style-number text:level="9" style:num-suffix="." style:num-format="i">
        <style:list-level-properties fo:text-align="end" text:space-before="9.785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prino</meta:initial-creator>
    <dc:creator>berry</dc:creator>
    <meta:creation-date>2023-03-30T10:20:00Z</meta:creation-date>
    <dc:date>2023-03-30T10:20:00Z</dc:date>
    <meta:print-date>2018-04-12T08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8" meta:row-count="10" meta:non-whitespace-character-count="1226"/>
  </office:meta>
</office:document-meta>
</file>