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MLFLH+TimesNewRoman" svg:font-family="DMLFLH+TimesNewRoman" style:font-family-generic="roman" svg:panose-1="0 0 0 0 0 0 0 0 0 0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Zhongsong" svg:font-family="STZhongson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Zhongsong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Zhongsong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end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00FF00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" style:parent-style-name="Titolo2" style:family="paragraph">
      <style:paragraph-properties fo:text-align="justify" fo:margin-bottom="0.0833in"/>
      <style:text-properties style:font-name="Calibri" style:font-name-complex="Calibri" style:font-style-complex="italic"/>
    </style:style>
    <style:style style:name="P11" style:parent-style-name="Titolo2" style:family="paragraph">
      <style:paragraph-properties fo:text-align="justify" fo:margin-bottom="0.0833in"/>
      <style:text-properties style:font-name="Calibri" style:font-name-complex="Calibri" style:font-style-complex="italic"/>
    </style:style>
    <style:style style:name="P12" style:parent-style-name="Normale" style:family="paragraph">
      <style:paragraph-properties fo:margin-bottom="0.0416in" fo:line-height="150%" fo:margin-left="0.3937in">
        <style:tab-stops/>
      </style:paragraph-properties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margin-bottom="0.0416in" fo:line-height="150%" fo:margin-left="0.3937in">
        <style:tab-stops/>
      </style:paragraph-properties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fo:margin-bottom="0.0416in" fo:line-height="150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fo:margin-bottom="0.0416in" fo:line-height="150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 fo:margin-bottom="0.0416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 fo:margin-bottom="0.0416in" fo:margin-left="0.3937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margin-bottom="0.0416in" fo:line-height="150%" fo:margin-left="0.1965in">
        <style:tab-stops/>
      </style:paragraph-properties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4" style:parent-style-name="Normale" style:family="paragraph">
      <style:paragraph-properties fo:margin-bottom="0.0416in" fo:line-height="150%" fo:margin-left="0.1965in">
        <style:tab-stops/>
      </style:paragraph-properties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margin-bottom="0.0416in" fo:line-height="150%" fo:margin-left="0.1965in">
        <style:tab-stops/>
      </style:paragraph-properties>
    </style:style>
    <style:style style:name="T5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margin-bottom="0.0416in" fo:line-height="150%" fo:margin-left="0.1965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margin-bottom="0.0416in" fo:line-height="150%" fo:margin-left="0.1965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9" style:parent-style-name="Normale" style:family="paragraph">
      <style:paragraph-properties fo:margin-bottom="0.0416in" fo:line-height="150%" fo:margin-left="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e" style:family="paragraph">
      <style:paragraph-properties fo:margin-bottom="0.0416in" fo:line-height="150%" fo:margin-left="0.196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margin-bottom="0.0416in" fo:line-height="150%" fo:margin-left="0.1965in">
        <style:tab-stops/>
      </style:paragraph-properties>
    </style:style>
    <style:style style:name="T7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margin-bottom="0.0416in" fo:line-height="150%" fo:margin-left="0.1965in">
        <style:tab-stops/>
      </style:paragraph-properties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margin-bottom="0.0416in" fo:line-height="150%" fo:margin-left="0.1965in">
        <style:tab-stops/>
      </style:paragraph-properties>
    </style:style>
    <style:style style:name="T9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margin-bottom="0.0416in" fo:line-height="150%" fo:margin-left="0.1965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margin-bottom="0.0416in" fo:line-height="150%" fo:margin-left="0.1965in">
        <style:tab-stops/>
      </style:paragraph-properties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7" style:parent-style-name="Normale" style:family="paragraph">
      <style:paragraph-properties fo:margin-bottom="0.0416in" fo:line-height="150%" fo:margin-left="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e" style:family="paragraph">
      <style:paragraph-properties fo:margin-bottom="0.0416in" fo:line-height="150%"/>
      <style:text-properties style:font-name="Calibri" style:font-name-complex="Calibri" fo:font-size="11pt" style:font-size-asian="11pt" style:font-size-complex="11pt"/>
    </style:style>
    <style:style style:name="P109" style:parent-style-name="Titolo2" style:family="paragraph">
      <style:paragraph-properties fo:text-align="justify" fo:margin-bottom="0.0833in"/>
    </style:style>
    <style:style style:name="T110" style:parent-style-name="Car.predefinitoparagrafo" style:family="text">
      <style:text-properties style:font-name="Calibri" style:font-name-complex="Calibri" style:font-style-complex="italic"/>
    </style:style>
    <style:style style:name="T111" style:parent-style-name="Car.predefinitoparagrafo" style:family="text">
      <style:text-properties style:font-name="Calibri" style:font-name-complex="Calibri" style:font-style-complex="italic"/>
    </style:style>
    <style:style style:name="T112" style:parent-style-name="Car.predefinitoparagrafo" style:family="text">
      <style:text-properties style:font-name="Calibri" style:font-name-complex="Calibri" style:font-style-complex="italic"/>
    </style:style>
    <style:style style:name="T113" style:parent-style-name="Car.predefinitoparagrafo" style:family="text">
      <style:text-properties style:font-name="Calibri" style:font-name-complex="Calibri" style:font-style-complex="italic"/>
    </style:style>
    <style:style style:name="T114" style:parent-style-name="Car.predefinitoparagrafo" style:family="text">
      <style:text-properties style:font-name="Calibri" style:font-name-complex="Calibri" style:font-style-complex="italic"/>
    </style:style>
    <style:style style:name="T115" style:parent-style-name="Car.predefinitoparagrafo" style:family="text">
      <style:text-properties style:font-name="Calibri" style:font-name-complex="Calibri" style:font-style-complex="italic"/>
    </style:style>
    <style:style style:name="TableColumn117" style:family="table-column">
      <style:table-column-properties style:column-width="6.4972in"/>
    </style:style>
    <style:style style:name="Table116" style:family="table">
      <style:table-properties style:width="6.4972in" fo:margin-left="0.075in" table:align="left"/>
    </style:style>
    <style:style style:name="TableRow118" style:family="table-row">
      <style:table-row-properties style:min-row-height="1.377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ale" style:family="paragraph">
      <style:paragraph-properties fo:text-align="justify" fo:margin-bottom="0.0833in"/>
    </style:style>
    <style:style style:name="P122" style:parent-style-name="Normale" style:family="paragraph">
      <style:paragraph-properties fo:text-align="justify" fo:margin-bottom="0.0833in"/>
    </style:style>
    <style:style style:name="P123" style:parent-style-name="Normale" style:family="paragraph">
      <style:paragraph-properties fo:text-align="justify" fo:margin-bottom="0.0833in"/>
    </style:style>
    <style:style style:name="P124" style:parent-style-name="Normale" style:family="paragraph">
      <style:paragraph-properties fo:margin-bottom="0.0833in"/>
    </style:style>
    <style:style style:name="P125" style:parent-style-name="Titolo2" style:family="paragraph">
      <style:paragraph-properties fo:text-align="justify" fo:margin-bottom="0.0833in"/>
      <style:text-properties style:font-name="Calibri" style:font-name-complex="Calibri" style:font-style-complex="italic"/>
    </style:style>
    <style:style style:name="TableColumn127" style:family="table-column">
      <style:table-column-properties style:column-width="6.4972in"/>
    </style:style>
    <style:style style:name="Table126" style:family="table">
      <style:table-properties style:width="6.4972in" fo:margin-left="0.075in" table:align="left"/>
    </style:style>
    <style:style style:name="TableRow128" style:family="table-row">
      <style:table-row-properties style:min-row-height="1.377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5" style:parent-style-name="Normale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6" style:parent-style-name="Normale" style:family="paragraph">
      <style:paragraph-properties fo:keep-with-next="always" fo:text-align="justify" fo:margin-bottom="0.0833in"/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ableColumn138" style:family="table-column">
      <style:table-column-properties style:column-width="6.4972in"/>
    </style:style>
    <style:style style:name="Table137" style:family="table">
      <style:table-properties style:width="6.4972in" fo:margin-left="0.075in" table:align="left"/>
    </style:style>
    <style:style style:name="TableRow139" style:family="table-row">
      <style:table-row-properties style:min-row-height="1.377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text-align="justify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43" style:parent-style-name="Titolo2" style:family="paragraph">
      <style:paragraph-properties fo:text-align="justify" fo:margin-bottom="0.0833in"/>
      <style:text-properties style:font-name="Calibri" style:font-name-complex="Calibri" style:font-style-complex="italic"/>
    </style:style>
    <style:style style:name="P144" style:parent-style-name="Titolo2" style:family="paragraph">
      <style:paragraph-properties fo:text-align="justify" fo:margin-bottom="0.0833in"/>
      <style:text-properties style:font-name="Calibri" style:font-name-complex="Calibri" style:font-style-complex="italic"/>
    </style:style>
    <style:style style:name="TableColumn146" style:family="table-column">
      <style:table-column-properties style:column-width="6.4972in"/>
    </style:style>
    <style:style style:name="Table145" style:family="table">
      <style:table-properties style:width="6.4972in" fo:margin-left="0.075in" table:align="left"/>
    </style:style>
    <style:style style:name="TableRow147" style:family="table-row">
      <style:table-row-properties style:min-row-height="1.377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 fo:text-align="justify"/>
    </style:style>
    <style:style style:name="P151" style:parent-style-name="Titolo2" style:family="paragraph">
      <style:paragraph-properties fo:text-align="justify" fo:margin-bottom="0.0833in"/>
      <style:text-properties style:font-name="Calibri" style:font-name-complex="Calibri" style:font-style-complex="italic"/>
    </style:style>
    <style:style style:name="TableColumn153" style:family="table-column">
      <style:table-column-properties style:column-width="6.4958in"/>
    </style:style>
    <style:style style:name="Table152" style:family="table">
      <style:table-properties style:width="6.4958in" fo:margin-left="0.075in" table:align="left"/>
    </style:style>
    <style:style style:name="TableRow154" style:family="table-row">
      <style:table-row-properties style:min-row-height="1.377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.0833in"/>
    </style:style>
    <style:style style:name="T157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 fo:text-align="justify" fo:margin-bottom="0.0833in"/>
    </style:style>
    <style:style style:name="P164" style:parent-style-name="Normale" style:family="paragraph">
      <style:paragraph-properties fo:text-align="justify" fo:margin-bottom="0.0833in"/>
    </style:style>
    <style:style style:name="T165" style:parent-style-name="Titolo4Carattere" style:family="text">
      <style:text-properties style:font-name="Calibri" style:font-name-complex="Calibri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Titolo4Carattere" style:family="text">
      <style:text-properties style:font-name="Calibri" style:font-name-complex="Calibri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Titolo4Carattere" style:family="text">
      <style:text-properties style:font-name="Calibri" style:font-name-complex="Calibri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fo:text-align="justify" fo:margin-bottom="0.0833in"/>
    </style:style>
    <style:style style:name="P172" style:parent-style-name="Normale" style:family="paragraph">
      <style:paragraph-properties fo:text-align="justify" fo:margin-bottom="0.0833in"/>
    </style:style>
    <style:style style:name="T173" style:parent-style-name="Titolo4Carattere" style:family="text">
      <style:text-properties style:font-name="Calibri" style:font-name-complex="Calibri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Titolo4Carattere" style:family="text">
      <style:text-properties style:font-name="Calibri" style:font-name-complex="Calibri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Paragrafoelenco" style:family="paragraph">
      <style:paragraph-properties fo:text-align="justify"/>
    </style:style>
    <style:style style:name="T177" style:parent-style-name="Titolo4Carattere" style:family="text">
      <style:text-properties style:font-name="Calibri" style:font-name-complex="Calibri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Titolo4Carattere" style:family="text">
      <style:text-properties style:font-name="Calibri" style:font-name-complex="Calibri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Titolo4Carattere" style:family="text">
      <style:text-properties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Normale" style:family="paragraph">
      <style:paragraph-properties fo:text-align="justify" fo:margin-bottom="0.0833in"/>
    </style:style>
    <style:style style:name="P188" style:parent-style-name="Normale" style:family="paragraph">
      <style:paragraph-properties fo:text-align="justify" fo:margin-bottom="0.0833in"/>
    </style:style>
    <style:style style:name="P189" style:parent-style-name="Titolo2" style:family="paragraph">
      <style:paragraph-properties fo:text-align="justify" fo:margin-top="0.0833in" fo:margin-bottom="0.0833in"/>
      <style:text-properties style:font-name="Calibri" style:font-name-complex="Calibri" style:font-style-complex="italic"/>
    </style:style>
    <style:style style:name="TableColumn191" style:family="table-column">
      <style:table-column-properties style:column-width="6.4958in"/>
    </style:style>
    <style:style style:name="Table190" style:family="table">
      <style:table-properties style:width="6.4958in" fo:margin-left="0.075in" table:align="left"/>
    </style:style>
    <style:style style:name="TableRow192" style:family="table-row">
      <style:table-row-properties style:min-row-height="1.377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.0833in"/>
    </style:style>
    <style:style style:name="T195" style:parent-style-name="Titolo4Carattere" style:family="text">
      <style:text-properties style:font-name="Calibri" style:font-name-complex="Calibri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Titolo4Carattere" style:family="text">
      <style:text-properties style:font-name="Calibri" style:font-name-complex="Calibri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e" style:family="paragraph">
      <style:paragraph-properties fo:text-align="justify" fo:margin-bottom="0.0833in"/>
    </style:style>
    <style:style style:name="T198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Normale" style:family="paragraph">
      <style:paragraph-properties fo:text-align="justify" fo:margin-bottom="0.0833in" fo:margin-left="0.5in">
        <style:tab-stops/>
      </style:paragraph-properties>
    </style:style>
    <style:style style:name="P201" style:parent-style-name="Normale" style:family="paragraph">
      <style:paragraph-properties fo:text-align="justify" fo:margin-bottom="0.0833in"/>
    </style:style>
    <style:style style:name="T202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Normale" style:family="paragraph">
      <style:paragraph-properties fo:text-align="justify" fo:margin-bottom="0.0833in"/>
    </style:style>
    <style:style style:name="P204" style:parent-style-name="Normale" style:family="paragraph">
      <style:paragraph-properties fo:text-align="justify" fo:margin-bottom="0.0833in"/>
    </style:style>
    <style:style style:name="P205" style:parent-style-name="Titolo2" style:family="paragraph">
      <style:paragraph-properties fo:text-align="justify" fo:margin-top="0.0833in" fo:margin-bottom="0.0833in"/>
      <style:text-properties style:font-name="Calibri" style:font-name-complex="Calibri" style:font-style-complex="italic"/>
    </style:style>
    <style:style style:name="TableColumn207" style:family="table-column">
      <style:table-column-properties style:column-width="6.4972in"/>
    </style:style>
    <style:style style:name="Table206" style:family="table">
      <style:table-properties style:width="6.4972in" fo:margin-left="0.075in" table:align="left"/>
    </style:style>
    <style:style style:name="TableRow208" style:family="table-row">
      <style:table-row-properties style:min-row-height="1.377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.0833in"/>
    </style:style>
    <style:style style:name="T211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text-align="justify" fo:margin-bottom="0.0833in"/>
    </style:style>
    <style:style style:name="P215" style:parent-style-name="Titolo2" style:family="paragraph">
      <style:paragraph-properties fo:text-align="justify" fo:margin-bottom="0.0833in"/>
      <style:text-properties style:font-name="Calibri" style:font-name-complex="Calibri" style:font-style-complex="italic"/>
    </style:style>
    <style:style style:name="TableColumn217" style:family="table-column">
      <style:table-column-properties style:column-width="6.4972in"/>
    </style:style>
    <style:style style:name="Table216" style:family="table">
      <style:table-properties style:width="6.4972in" fo:margin-left="0.075in" table:align="left"/>
    </style:style>
    <style:style style:name="TableRow218" style:family="table-row">
      <style:table-row-properties style:min-row-height="1.377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.0833in"/>
    </style:style>
    <style:style style:name="T221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Normale" style:family="paragraph">
      <style:paragraph-properties fo:text-align="justify" fo:margin-bottom="0.0833in"/>
    </style:style>
    <style:style style:name="P234" style:parent-style-name="Normale" style:family="paragraph">
      <style:paragraph-properties fo:text-align="justify" fo:margin-bottom="0.0833in"/>
    </style:style>
    <style:style style:name="P235" style:parent-style-name="Normale" style:family="paragraph">
      <style:paragraph-properties fo:keep-with-next="always" fo:text-align="justify" fo:margin-top="0.0833in" fo:margin-bottom="0.0833in"/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ableColumn237" style:family="table-column">
      <style:table-column-properties style:column-width="6.4972in"/>
    </style:style>
    <style:style style:name="Table236" style:family="table">
      <style:table-properties style:width="6.4972in" fo:margin-left="0.075in" table:align="left"/>
    </style:style>
    <style:style style:name="TableRow238" style:family="table-row">
      <style:table-row-properties style:min-row-height="1.377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bottom="0.0833in"/>
    </style:style>
    <style:style style:name="T241" style:parent-style-name="Car.predefinitoparagrafo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Normale" style:family="paragraph">
      <style:paragraph-properties fo:text-align="justify" fo:margin-bottom="0.0833in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54" style:parent-style-name="Normale" style:family="paragraph">
      <style:paragraph-properties fo:text-align="justify" fo:margin-bottom="0.0833in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55" style:parent-style-name="Normale" style:family="paragraph">
      <style:paragraph-properties fo:margin-bottom="0.0833in"/>
    </style:style>
    <style:style style:name="P256" style:parent-style-name="Normale" style:family="paragraph">
      <style:paragraph-properties fo:margin-bottom="0.0833in"/>
    </style:style>
    <style:style style:name="P257" style:parent-style-name="Normale" style:family="paragraph">
      <style:paragraph-properties fo:margin-bottom="0.0833in"/>
    </style:style>
    <style:style style:name="P258" style:parent-style-name="Normale" style:family="paragraph">
      <style:paragraph-properties fo:margin-bottom="0.0833in"/>
    </style:style>
    <style:style style:name="P259" style:parent-style-name="Normale" style:family="paragraph">
      <style:paragraph-properties fo:margin-bottom="0.0833in"/>
    </style:style>
    <style:style style:name="P260" style:parent-style-name="Normale" style:family="paragraph">
      <style:paragraph-properties fo:margin-bottom="0.0833in"/>
    </style:style>
    <style:style style:name="P261" style:parent-style-name="Normale" style:family="paragraph">
      <style:paragraph-properties fo:margin-bottom="0.0833in"/>
    </style:style>
    <style:style style:name="P262" style:parent-style-name="Normale" style:family="paragraph">
      <style:paragraph-properties fo:margin-bottom="0.0833in"/>
    </style:style>
    <style:style style:name="P263" style:parent-style-name="Normale" style:family="paragraph">
      <style:paragraph-properties fo:margin-bottom="0.0833in"/>
    </style:style>
    <style:style style:name="P264" style:parent-style-name="Normale" style:master-page-name="MP1" style:family="paragraph">
      <style:paragraph-properties fo:keep-with-next="always" fo:break-before="page" fo:text-align="justify" fo:margin-bottom="0.0833in"/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265" style:parent-style-name="Normale" style:family="paragraph">
      <style:paragraph-properties fo:text-align="justify" fo:margin-bottom="0.0833in" fo:margin-right="-0.0194in">
        <style:tab-stops>
          <style:tab-stop style:type="left" style:position="9.7458in"/>
          <style:tab-stop style:type="left" style:position="10.1395in"/>
        </style:tab-stops>
      </style:paragraph-properties>
    </style:style>
    <style:style style:name="T266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267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268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ableColumn270" style:family="table-column">
      <style:table-column-properties style:column-width="1.8756in"/>
    </style:style>
    <style:style style:name="TableColumn271" style:family="table-column">
      <style:table-column-properties style:column-width="0.3312in"/>
    </style:style>
    <style:style style:name="TableColumn272" style:family="table-column">
      <style:table-column-properties style:column-width="2.7305in"/>
    </style:style>
    <style:style style:name="TableColumn273" style:family="table-column">
      <style:table-column-properties style:column-width="0.8493in"/>
    </style:style>
    <style:style style:name="TableColumn274" style:family="table-column">
      <style:table-column-properties style:column-width="0.8402in"/>
    </style:style>
    <style:style style:name="TableColumn275" style:family="table-column">
      <style:table-column-properties style:column-width="0.8402in"/>
    </style:style>
    <style:style style:name="TableColumn276" style:family="table-column">
      <style:table-column-properties style:column-width="0.8395in"/>
    </style:style>
    <style:style style:name="TableColumn277" style:family="table-column">
      <style:table-column-properties style:column-width="1.027in"/>
    </style:style>
    <style:style style:name="TableColumn278" style:family="table-column">
      <style:table-column-properties style:column-width="0.4409in"/>
    </style:style>
    <style:style style:name="Table269" style:family="table">
      <style:table-properties style:width="9.775in" fo:margin-left="0.052in" table:align="left"/>
    </style:style>
    <style:style style:name="TableRow279" style:family="table-row">
      <style:table-row-properties style:min-row-height="0.2326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Row298" style:family="table-row">
      <style:table-row-properties style:min-row-height="0.2326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8pt" style:font-size-asian="8pt" style:font-size-complex="8pt"/>
    </style:style>
    <style:style style:name="TableCell301" style:family="table-cell">
      <style:table-cell-properties fo:border-top="none" fo:border-left="none" fo:border-bottom="0.0069in solid #000000" fo:border-right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8pt" style:font-size-asian="8pt" style:font-size-complex="8pt"/>
    </style:style>
    <style:style style:name="TableCell305" style:family="table-cell">
      <style:table-cell-properties fo:border-top="none" fo:border-left="none" fo:border-bottom="0.0069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07" style:family="table-cell">
      <style:table-cell-properties fo:border-top="none" fo:border-left="none" fo:border-bottom="0.0069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09" style:family="table-cell">
      <style:table-cell-properties fo:border-top="none" fo:border-left="none" fo:border-bottom="0.0069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11" style:family="table-cell">
      <style:table-cell-properties fo:border-top="none" fo:border-left="none" fo:border-bottom="0.0069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13" style:family="table-cell">
      <style:table-cell-properties fo:border-top="none" fo:border-left="none" fo:border-bottom="0.0069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15" style:family="table-cell">
      <style:table-cell-properties fo:border-top="none" fo:border-left="none" fo:border-bottom="0.0069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317" style:family="table-row">
      <style:table-row-properties style:min-row-height="0.4951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</style:style>
    <style:style style:name="T32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321" style:parent-style-name="Car.predefinitoparagrafo" style:family="text">
      <style:text-properties style:font-name="Calibri" style:font-name-complex="Calibri" fo:font-weight="bold" style:font-weight-asian="bold" style:font-weight-complex="bold" fo:color="#4472C4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text-properties style:font-name="Calibri" style:font-name-complex="Calibri" fo:color="#000000" fo:font-size="8pt" style:font-size-asian="8pt" style:font-size-complex="8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338" style:family="table-row">
      <style:table-row-properties style:min-row-height="0.8263in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357" style:family="table-row">
      <style:table-row-properties style:min-row-height="0.3298in"/>
    </style:style>
    <style:style style:name="P358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373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374" style:family="table-row">
      <style:table-row-properties style:min-row-height="0.4951in"/>
    </style:style>
    <style:style style:name="P375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390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391" style:family="table-row">
      <style:table-row-properties style:min-row-height="0.4951in"/>
    </style:style>
    <style:style style:name="P392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407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408" style:family="table-row">
      <style:table-row-properties style:min-row-height="0.2326in"/>
    </style:style>
    <style:style style:name="P409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424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425" style:family="table-row">
      <style:table-row-properties style:min-row-height="0.2326in"/>
    </style:style>
    <style:style style:name="P426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441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442" style:family="table-row">
      <style:table-row-properties style:min-row-height="0.3298in"/>
    </style:style>
    <style:style style:name="P443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458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459" style:family="table-row">
      <style:table-row-properties style:min-row-height="0.826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478" style:family="table-row">
      <style:table-row-properties style:min-row-height="0.6604in"/>
    </style:style>
    <style:style style:name="P479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494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495" style:family="table-row">
      <style:table-row-properties style:min-row-height="0.3298in"/>
    </style:style>
    <style:style style:name="P496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511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512" style:family="table-row">
      <style:table-row-properties style:min-row-height="0.252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/>
    </style:style>
    <style:style style:name="T519" style:parent-style-name="Rimandonotaapièdipagina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33" style:parent-style-name="Normale" style:family="paragraph">
      <style:paragraph-properties fo:text-align="justify" fo:margin-bottom="0.0833in" fo:margin-right="-0.0201in">
        <style:tab-stops>
          <style:tab-stop style:type="left" style:position="9.7458in"/>
          <style:tab-stop style:type="left" style:position="10.1395in"/>
        </style:tab-stops>
      </style:paragraph-properties>
    </style:style>
    <style:style style:name="P534" style:parent-style-name="Normale" style:family="paragraph">
      <style:paragraph-properties fo:text-align="justify" fo:margin-bottom="0.0833in" fo:margin-right="-0.0201in">
        <style:tab-stops>
          <style:tab-stop style:type="left" style:position="9.7458in"/>
          <style:tab-stop style:type="left" style:position="10.1395in"/>
        </style:tab-stops>
      </style:paragraph-properties>
    </style:style>
    <style:style style:name="T535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/>
    </style:style>
    <style:style style:name="T536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/>
    </style:style>
    <style:style style:name="T537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/>
    </style:style>
    <style:style style:name="T538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/>
    </style:style>
    <style:style style:name="T539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/>
    </style:style>
    <style:style style:name="T540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/>
    </style:style>
    <style:style style:name="T541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/>
    </style:style>
    <style:style style:name="T542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/>
    </style:style>
    <style:style style:name="T543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/>
    </style:style>
    <style:style style:name="T544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/>
    </style:style>
    <style:style style:name="T545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/>
    </style:style>
    <style:style style:name="T546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/>
    </style:style>
    <style:style style:name="T547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/>
    </style:style>
    <style:style style:name="T548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/>
    </style:style>
    <style:style style:name="T549" style:parent-style-name="Titolo4Carattere" style:family="text">
      <style:text-properties style:font-name="Calibri" style:font-name-complex="Calibri" fo:font-weight="normal" style:font-weight-asian="normal" style:font-weight-complex="normal" fo:font-style="italic" style:font-style-asian="italic" fo:color="#4472C4" fo:font-size="11pt" style:font-size-asian="11pt" style:font-size-complex="11pt"/>
    </style:style>
    <style:style style:name="P550" style:parent-style-name="Normale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Allegato 2 - Formulario di progetto</text:p>
      <text:p text:style-name="P3"/>
      <text:p text:style-name="P4">Progetto “Rete dei servizi di facilitazione digitale della Regione Calabria” - DGR n. 52 del 16/02/2023</text:p>
      <text:p text:style-name="P5"><text:span text:style-name="T6">Avviso pubblico per la realizzazione di n.<text:s/></text:span><text:span text:style-name="T7">____</text:span><text:span text:style-name="T8"><text:s/>centro/i di facilitazione digitale all’interno dell’ambito territoriale sociale di<text:s/></text:span><text:span text:style-name="T9">CASTROVILLARI<text:s/></text:span></text:p>
      <text:p text:style-name="Normale"/>
      <text:p text:style-name="Normale"/>
      <text:h text:style-name="P10" text:outline-level="2">SEZIONE 1: INFORMAZIONI GENERALI</text:h>
      <text:p text:style-name="Normale"/>
      <text:p text:style-name="Normale"/>
      <text:h text:style-name="P11" text:outline-level="2">1.1<text:s/>–<text:s/>DENOMINAZIONE ETS PROPONENTE<text:s/></text:h>
      <text:list text:style-name="LFO1" text:continue-numbering="true">
        <text:list-item>
          <text:p text:style-name="P12"><text:span text:style-name="T13">Denominazione:<text:s/></text:span><text:span text:style-name="T14">__________________________________________________________________</text:span></text:p>
        </text:list-item>
        <text:list-item>
          <text:p text:style-name="P15"><text:span text:style-name="T16">Tipologia<text:s/></text:span><text:span text:style-name="T17">(</text:span><text:span text:style-name="T18">Es</text:span><text:span text:style-name="T19">.:</text:span><text:span text:style-name="T20"><text:s/></text:span><text:span text:style-name="T21"><text:s/></text:span><text:span text:style-name="T22">A</text:span><text:span text:style-name="T23">ssociazione, etc.)</text:span><text:span text:style-name="T24">:</text:span><text:span text:style-name="T25"><text:s/></text:span><text:span text:style-name="T26">____________________________________________</text:span></text:p>
        </text:list-item>
        <text:list-item>
          <text:p text:style-name="P27">Codice Fiscale:<text:s/>_____________________________________</text:p>
        </text:list-item>
        <text:list-item>
          <text:p text:style-name="P28">Partita IVA:<text:s/>_____________________________________</text:p>
        </text:list-item>
        <text:list-item>
          <text:p text:style-name="P29">Numero di iscrizione<text:s/>al<text:s/>Registro<text:s/>Nazionale del Terzo settore:<text:s/>____________________________</text:p>
        </text:list-item>
      </text:list>
      <text:p text:style-name="P30"/>
      <text:p text:style-name="P31"><text:span text:style-name="T32">Sede legale</text:span><text:span text:style-name="T33">:<text:s/></text:span></text:p>
      <text:p text:style-name="P34"><text:span text:style-name="T35">Indirizzo: </text:span><text:span text:style-name="T36">________________________________________ <text:s text:c="15"/></text:span><text:span text:style-name="T37">C.A.P.: </text:span><text:span text:style-name="T38">_____________________<text:s/></text:span><text:span text:style-name="T39">Città</text:span><text:span text:style-name="T40">____________________________________________ <text:s text:c="11"/></text:span><text:span text:style-name="T41">Provincia: </text:span><text:span text:style-name="T42">_____________________<text:s/></text:span><text:span text:style-name="T43">Tel</text:span><text:span text:style-name="T44">.</text:span><text:span text:style-name="T45">:<text:s/></text:span><text:span text:style-name="T46">________________</text:span><text:span text:style-name="T47"><text:tab/>Fax:<text:s/></text:span><text:span text:style-name="T48">______________</text:span><text:span text:style-name="T49"><text:tab/>E-mail</text:span><text:span text:style-name="T50">___________________________________</text:span></text:p>
      <text:p text:style-name="P51"><text:span text:style-name="T52">Rappresentante legale(posizione)</text:span><text:span text:style-name="T53">:<text:s/></text:span><text:span text:style-name="T54">______________________________________________________</text:span></text:p>
      <text:p text:style-name="P55">Titolo:<text:tab/><text:tab/>Cognome: _____________________<text:tab/>Nome: ___________________________</text:p>
      <text:p text:style-name="P56"><text:span text:style-name="T57">Tel</text:span><text:span text:style-name="T58">.</text:span><text:span text:style-name="T59"><text:s/>fisso:</text:span><text:span text:style-name="T60">____________________</text:span><text:span text:style-name="T61"><text:tab/>Tel</text:span><text:span text:style-name="T62">.</text:span><text:span text:style-name="T63"><text:s/></text:span><text:span text:style-name="T64">C</text:span><text:span text:style-name="T65">ellulare</text:span><text:span text:style-name="T66">: _________________</text:span><text:span text:style-name="T67">____________</text:span><text:span text:style-name="T68">___________</text:span></text:p>
      <text:p text:style-name="P69">E-mail:<text:s/>____________________________________________________________________________</text:p>
      <text:p text:style-name="P70"/>
      <text:p text:style-name="P71"><text:span text:style-name="T72">Sede<text:s/></text:span><text:span text:style-name="T73">operativa in Calabria</text:span><text:span text:style-name="T74">:<text:s/></text:span></text:p>
      <text:p text:style-name="P75"><text:span text:style-name="T76">Indirizzo: </text:span><text:span text:style-name="T77">________________________________________ <text:s text:c="15"/></text:span><text:span text:style-name="T78">C.A.P.: </text:span><text:span text:style-name="T79">_____________________<text:s/></text:span><text:span text:style-name="T80">Città</text:span><text:span text:style-name="T81">____________________________________________ <text:s text:c="11"/></text:span><text:span text:style-name="T82">Provincia: </text:span><text:span text:style-name="T83">_____________________<text:s/></text:span><text:span text:style-name="T84">Tel.:<text:s/></text:span><text:span text:style-name="T85">________________</text:span><text:span text:style-name="T86"><text:tab/>Fax:<text:s/></text:span><text:span text:style-name="T87">______________</text:span><text:span text:style-name="T88"><text:tab/>E-mail</text:span><text:span text:style-name="T89">___________________________________</text:span></text:p>
      <text:p text:style-name="P90"><text:span text:style-name="T91">Referente locale<text:s/></text:span><text:span text:style-name="T92">(posizione)</text:span><text:span text:style-name="T93">:<text:s/></text:span><text:span text:style-name="T94">__________________</text:span><text:span text:style-name="T95">_____</text:span><text:span text:style-name="T96">____________________________________</text:span></text:p>
      <text:p text:style-name="P97">Titolo:<text:tab/><text:tab/>Cognome: _____________________<text:tab/>Nome: ___________________________</text:p>
      <text:p text:style-name="P98"><text:span text:style-name="T99">Tel. fisso</text:span><text:span text:style-name="T100">:</text:span><text:span text:style-name="T101"><text:s/></text:span><text:span text:style-name="T102">____________</text:span><text:span text:style-name="T103">__________</text:span><text:span text:style-name="T104">________</text:span><text:span text:style-name="T105"><text:tab/>Tel. Cellulare</text:span><text:span text:style-name="T106">: ____________________________</text:span></text:p>
      <text:p text:style-name="P107">E-mail:<text:s/>____________________________________________________________________________</text:p>
      <text:p text:style-name="P108"/>
      <text:h text:style-name="P109" text:outline-level="2"><text:span text:style-name="T110">1.</text:span><text:span text:style-name="T111">2</text:span><text:span text:style-name="T112"><text:s/>–</text:span><text:span text:style-name="T113"><text:s/></text:span><text:span text:style-name="T114">PROFILO</text:span><text:span text:style-name="T115"><text:s/>DELL’ENTE PROPONENTE<text:s/></text:span></text:h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Fornire un breve profilo dell’Ente<text:s/>in merito alle tipologie di attività svolte<text:s/>nonché<text:s/>le<text:s/>motivazioni che hanno condotto<text:s/>l’ente a contribuire alle<text:s/>modalità realizzative del progetto.</text:p>
            <text:p text:style-name="P121"/>
            <text:p text:style-name="P122"/>
            <text:p text:style-name="P123"/>
          </table:table-cell>
        </table:table-row>
      </table:table>
      <text:p text:style-name="P124"/>
      <text:h text:style-name="P125" text:outline-level="2">SEZIONE 2: CONTESTO DI RIFERIMENTO</text:h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Descrivere gli elementi<text:s/>specifici<text:s/>del contesto di riferimento<text:s/>e/o dell’ambito in cui l’ente opera<text:s/>in relazione alle tematiche oggetto dell’avviso,</text:p>
            <text:p text:style-name="P131"/>
            <text:p text:style-name="P132">Analisi delle carenze e delle opportunità territoriali;</text:p>
            <text:p text:style-name="P133"/>
          </table:table-cell>
        </table:table-row>
      </table:table>
      <text:p text:style-name="P134"/>
      <text:p text:style-name="P135"/>
      <text:h text:style-name="P136" text:outline-level="2">SEZIONE 3: ESPERIENZA DEL SOGGETTO PROPONENTE</text:h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Descrivere le esperienze maturate su tematiche analoghe a quelle dell’Avviso e la possibile replicabilità ai fini della realizzazione della proposta;</text:p>
            <text:p text:style-name="P142"/>
          </table:table-cell>
        </table:table-row>
      </table:table>
      <text:h text:style-name="P143" text:outline-level="2"/>
      <text:h text:style-name="P144" text:outline-level="2">SEZIONE<text:s/>4:<text:s/>OBIETTIVI E FINALITA’<text:s/>DEL PROGETTO</text:h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Descrivere<text:s/>gli obiettivi e le finalità dell’intervento<text:s/>proposta<text:s/>in relazione<text:s/>al territorio<text:s/>di riferimento<text:s/></text:p>
            <text:p text:style-name="P150"/>
          </table:table-cell>
        </table:table-row>
      </table:table>
      <text:soft-page-break/>
      <text:h text:style-name="P151" text:outline-level="2">SEZIONE<text:s/>5:<text:s/>MODALITA’ DI<text:s/>ATTUAZIONE<text:s/>E GESTIONE<text:s/>DEL PROGETTO<text:s/></text:h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Descrivere<text:s/></text:span><text:span text:style-name="T158">con chiarezza<text:s/></text:span><text:span text:style-name="T159">le modalità<text:s/></text:span><text:span text:style-name="T160">attuative ed<text:s/></text:span><text:span text:style-name="T161">organizzative finalizzate alla realizzazione del progetto</text:span><text:span text:style-name="T162"><text:s/>rispondendo peraltro ai seguenti elementi:</text:span></text:p>
            <text:p text:style-name="P163"/>
            <text:list text:style-name="LFO2" text:continue-numbering="true">
              <text:list-item>
                <text:p text:style-name="P164"><text:span text:style-name="T165">Capacità del progetto di conseguire un efficiente copertura territoriale all’interno dell’ambito</text:span><text:span text:style-name="T166"><text:s/></text:span><text:span text:style-name="T167">(localizzazione punto di facilitazione disponibilità sedi e postazioni mobili<text:s/></text:span><text:span text:style-name="T168">etc.</text:span><text:span text:style-name="T169">)</text:span><text:span text:style-name="T170"><text:s/></text:span></text:p>
              </text:list-item>
            </text:list>
            <text:p text:style-name="P171"/>
            <text:list text:style-name="LFO2" text:continue-numbering="true">
              <text:list-item>
                <text:p text:style-name="P172"><text:span text:style-name="T173">Capacità economico-organizzativa e del soggetto proponente in ordine alle capacità di realizzazione del progetto</text:span><text:span text:style-name="T174"><text:s/></text:span><text:span text:style-name="T175">(disponibilità di mezzi, attrezzature, tipologia spazi, e come si intende intercettare l’utenza);</text:span></text:p>
              </text:list-item>
            </text:list>
            <text:p text:style-name="Paragrafoelenco"/>
            <text:p text:style-name="Paragrafoelenco"/>
            <text:list text:style-name="LFO2" text:continue-numbering="true">
              <text:list-item>
                <text:p text:style-name="P176"><text:span text:style-name="T177">Capacità del progetto di conseguire i target territoriali previsti per il conseguimento degli obiettivi del PNRR</text:span><text:span text:style-name="T178"><text:s/></text:span><text:span text:style-name="T179">(a</text:span><text:span text:style-name="T180">nalizzare</text:span><text:span text:style-name="T181"><text:s/></text:span><text:span text:style-name="T182">ed esplicitare con chiarezza<text:s/></text:span><text:span text:style-name="T183">l’eventuale presenza di</text:span><text:span text:style-name="T184"><text:s/>reti attive di partenariato con altri enti/organizzazioni al fine di agevolare il coinvolgimento della popolazione target</text:span><text:span text:style-name="T185"><text:s/>chiarendo in che modo questo può produrre risultati tangibili per il progetto)</text:span><text:span text:style-name="T186"><text:s/></text:span></text:p>
              </text:list-item>
              <text:list-item>
                <text:p text:style-name="P187"/>
              </text:list-item>
            </text:list>
            <text:p text:style-name="P188"/>
          </table:table-cell>
        </table:table-row>
      </table:table>
      <text:h text:style-name="P189" text:outline-level="2">SEZIONE<text:s/>6:<text:s/>ARTICOLAZIONE DEL SISTEMA A RETE<text:s/></text:h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Descrivere come attraverso il progetto si intende stimolare sinergie con istituzioni, enti ed organismi che favoriscano il raggiungimento di fasce di popolazione particolarmente fragili<text:s/></text:span><text:span text:style-name="T196">esplicitando i seguenti elementi:</text:span></text:p>
            <text:list text:style-name="LFO3" text:continue-numbering="true">
              <text:list-item>
                <text:p text:style-name="P197"><text:span text:style-name="T198">Interazione con centri di facilitazione del Servizio Civile Digitale o altri organismi</text:span><text:span text:style-name="T199">;</text:span></text:p>
              </text:list-item>
            </text:list>
            <text:p text:style-name="P200"/>
            <text:list text:style-name="LFO3" text:continue-numbering="true">
              <text:list-item>
                <text:p text:style-name="P201"><text:span text:style-name="T202">N. di attività avviate che prevedono il coinvolgimento della fase deboli della popolazione regionale</text:span></text:p>
              </text:list-item>
            </text:list>
            <text:p text:style-name="P203"/>
            <text:p text:style-name="P204"/>
          </table:table-cell>
        </table:table-row>
      </table:table>
      <text:h text:style-name="P205" text:outline-level="2">SEZIONE<text:s/>7:<text:s/>APPROCCIO INNOVATIVO<text:s/></text:h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Descrivere gli elementi di innovazione sociale del servizio, in particolare</text:span><text:span text:style-name="T212"><text:s/>dettagliando l’utilizzo di pratiche o l’adozione di elementi</text:span><text:span text:style-name="T213"><text:s/>di impatto sociale del progetto sul contesto di riferimento</text:span></text:p>
            <text:p text:style-name="P214"/>
          </table:table-cell>
        </table:table-row>
      </table:table>
      <text:soft-page-break/>
      <text:h text:style-name="P215" text:outline-level="2">SEZIONE<text:s/>8: MONITORAGGIO E VALUTAZIONE <text:s/></text:h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Descrivere in che modo<text:s/></text:span><text:span text:style-name="T222">il soggetto</text:span><text:span text:style-name="T223"><text:s/>è in grado</text:span><text:span text:style-name="T224"><text:s/>di ottemperare<text:s/></text:span><text:span text:style-name="T225">alle azioni</text:span><text:span text:style-name="T226"><text:s/>di</text:span><text:span text:style-name="T227"><text:s/>monitoraggio</text:span><text:span text:style-name="T228"><text:s/>richieste</text:span><text:span text:style-name="T229"><text:s/>secondo le tempistiche stabilite dal<text:s/></text:span><text:span text:style-name="T230">PNRR per</text:span><text:span text:style-name="T231"><text:s/></text:span><text:span text:style-name="T232">il conseguimento delle finalità previste dal Progetto<text:s/></text:span></text:p>
            <text:p text:style-name="P233"/>
            <text:p text:style-name="P234"/>
          </table:table-cell>
        </table:table-row>
      </table:table>
      <text:h text:style-name="P235" text:outline-level="2">SEZIONE<text:s/>9:<text:s/>RISORSE PROFESSIONALI<text:s/>COINVOLGE NEL PROGETTO<text:s/><text:s text:c="2"/></text:h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Descrivere<text:s/></text:span><text:span text:style-name="T242">la modalità di coinvolgimento<text:s/></text:span><text:span text:style-name="T243">e il numero delle</text:span><text:span text:style-name="T244"><text:s/>risorse professionali<text:s/></text:span><text:span text:style-name="T245">adibite<text:s/></text:span><text:span text:style-name="T246">al progetto</text:span><text:span text:style-name="T247">,<text:s/></text:span><text:span text:style-name="T248">chiarendo se il coinvolgimento è previsto per le risorse interne già incardinate nell’Ente. Allegare<text:s/></text:span><text:span text:style-name="T249">per le risorse prese in<text:s/></text:span><text:span text:style-name="T250">esame<text:s/></text:span><text:span text:style-name="T251">i</text:span><text:span text:style-name="T252"><text:s/>CV degli operatori coinvolti.<text:s/></text:span></text:p>
            <text:p text:style-name="P253"/>
            <text:p text:style-name="P254"/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h text:style-name="P264" text:outline-level="2">SEZIONE<text:s/>10: PIANO FINANZIARIO</text:h>
      <text:p text:style-name="P265"><text:span text:style-name="T266">Completare il piano finanziario con gli importi riconducibili alle voci di spesa riportate di seguito. Tutte le</text:span><text:span text:style-name="T267"><text:s/>s</text:span><text:span text:style-name="T268">pese dovranno essere inserite nel seguente documento.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ESEMPIO DI RICONDUZIONE DELLE SPESE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MACRO<text:s/><text:s/>VOCI DI SPESA</text:p>
          </table:table-cell>
          <table:table-cell table:style-name="TableCell301">
            <text:p text:style-name="P302">Sub</text:p>
          </table:table-cell>
          <table:table-cell table:style-name="TableCell303">
            <text:p text:style-name="P304">VOCI DI SPESA</text:p>
          </table:table-cell>
          <table:table-cell table:style-name="TableCell305">
            <text:p text:style-name="P306">2023</text:p>
          </table:table-cell>
          <table:table-cell table:style-name="TableCell307">
            <text:p text:style-name="P308">2024</text:p>
          </table:table-cell>
          <table:table-cell table:style-name="TableCell309">
            <text:p text:style-name="P310">2025</text:p>
          </table:table-cell>
          <table:table-cell table:style-name="TableCell311">
            <text:p text:style-name="P312">2026</text:p>
          </table:table-cell>
          <table:table-cell table:style-name="TableCell313">
            <text:p text:style-name="P314">Totale</text:p>
          </table:table-cell>
          <table:table-cell table:style-name="TableCell315">
            <text:p text:style-name="P316">%</text:p>
          </table:table-cell>
        </table:table-row>
        <table:table-row table:style-name="TableRow317">
          <table:table-cell table:style-name="TableCell318">
            <text:p text:style-name="P319"><text:span text:style-name="T320">1</text:span><text:span text:style-name="T321">. Formazione in presenza oppure online, inclusi i servizi di assistenza personalizzata propri della facilitazione digitale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Rendicontazione a costi standard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85%</text:p>
          </table:table-cell>
        </table:table-row>
        <table:table-row table:style-name="TableRow338">
          <table:table-cell table:style-name="TableCell339" table:number-rows-spanned="7">
            <text:p text:style-name="P340">2 - Attività di comunicazione/organizzazione di eventi formativi</text:p>
          </table:table-cell>
          <table:table-cell table:style-name="TableCell341">
            <text:p text:style-name="P342">2.1</text:p>
          </table:table-cell>
          <table:table-cell table:style-name="TableCell343">
            <text:p text:style-name="P344">Produzione di volantini, manifesti, brochure, locandine, messaggi promozionali (via radio, tv, web...) <text:s/>targhe o qualsiasi altro materiale di supporto tangibile e intangibile finalizzato all’attività di comunicazione e promozione delle attività organizzate dai centri di facilitazione digitale, nonché al pieno engagement dei cittadini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 table:number-rows-spanned="7">
            <text:p text:style-name="P356">9%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2.2</text:p>
          </table:table-cell>
          <table:table-cell table:style-name="TableCell361">
            <text:p text:style-name="P362">Servizi di social media management per pubblicazione online di materiali e/o eventi e/o attività relative ai centri di facilitazione digitale.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2.3</text:p>
          </table:table-cell>
          <table:table-cell table:style-name="TableCell378">
            <text:p text:style-name="P379">Attività di project management a supporto dell’intero funzionamento del centro di facilitazione digitale, da non intendersi come assistenza tecnica, ma come gestione delle attività in capo ai centri di facilitazione digitale;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2.4</text:p>
          </table:table-cell>
          <table:table-cell table:style-name="TableCell395">
            <text:p text:style-name="P396">Sviluppo e/o adattamento di sistemi software a supporto della rete di facilitazione (es. per la gestione delle prenotazioni, dei calendari condivisi degli eventi etc.)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2.5</text:p>
          </table:table-cell>
          <table:table-cell table:style-name="TableCell412">
            <text:p text:style-name="P413">Sviluppo e gestione di siti web di progetto (a livello regionale/e o locale)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2.6</text:p>
          </table:table-cell>
          <table:table-cell table:style-name="TableCell429">
            <text:p text:style-name="P430">Servizi di call center telefonico per la gestione delle prenotazioni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2.7</text:p>
          </table:table-cell>
          <table:table-cell table:style-name="TableCell446">
            <text:p text:style-name="P447">Supporto organizzativo alla realizzazione degli eventi svolti nei centri di facilitazione digitale o in collaborazione con essi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3">
            <text:p text:style-name="P461">3. Attrezzature e/o dotazioni tecnologiche, connessione</text:p>
          </table:table-cell>
          <table:table-cell table:style-name="TableCell462">
            <text:p text:style-name="P463">3.1</text:p>
          </table:table-cell>
          <table:table-cell table:style-name="TableCell464">
            <text:p text:style-name="P465">Fornitura di dotazioni hardware e attrezzature tecnologiche e relativa installazione, configurazione ed eventuale personalizzazione (per esempio, scanner, router/firewall, modem, tablet, proiettori, smart tv, etc.) e servizi di cloud computing, ad esclusione dei canoni di connettività e ad altre voci di spesa corrente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 table:number-rows-spanned="3">
            <text:p text:style-name="P477">6%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3.2</text:p>
          </table:table-cell>
          <table:table-cell table:style-name="TableCell482">
            <text:p text:style-name="P483">Servizi di configurazione, installazione ed eventuale manutenzione dell’infrastruttura informatica e tecnologica, composta, per esempio, da parte hardware, software e cablaggio, strettamente connessa alla realizzazione delle attività previste dal Progetto Rete di centri di facilitazione digitale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3.3</text:p>
          </table:table-cell>
          <table:table-cell table:style-name="TableCell499">
            <text:p text:style-name="P500">Servizi di cablatura strutturata per postazioni di lavoro attrezzate al fine di creare il collegamento alla rete dati/elettrica.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TOTALE PIANO OPERATIVO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<text:span text:style-name="T519"><text:note text:note-class="footnote" text:id="_ftn0"><text:note-citation>1</text:note-citation><text:note-body/></text:note></text:span><text:span text:style-name="T520"> </text:span></text:p>
          </table:table-cell>
          <table:table-cell table:style-name="TableCell521">
            <text:p text:style-name="P522"><text:s text:c="11"/>€<text:s/></text:p>
          </table:table-cell>
          <table:table-cell table:style-name="TableCell523">
            <text:p text:style-name="P524"><text:s text:c="4"/>€<text:s/></text:p>
          </table:table-cell>
          <table:table-cell table:style-name="TableCell525">
            <text:p text:style-name="P526"><text:s text:c="3"/>€<text:s/></text:p>
          </table:table-cell>
          <table:table-cell table:style-name="TableCell527">
            <text:p text:style-name="P528"><text:s text:c="3"/>€<text:s/></text:p>
          </table:table-cell>
          <table:table-cell table:style-name="TableCell529">
            <text:p text:style-name="P530"><text:s text:c="3"/>€<text:s/></text:p>
          </table:table-cell>
          <table:table-cell table:style-name="TableCell531">
            <text:p text:style-name="P532">100%</text:p>
          </table:table-cell>
        </table:table-row>
      </table:table>
      <text:p text:style-name="P533"/>
      <text:p text:style-name="P534"><text:span text:style-name="T535">N.B – In merito<text:s/></text:span><text:span text:style-name="T536">alla voce 3 (Attrezzature e/o dotazioni<text:s/></text:span><text:span text:style-name="T537">tecnologiche, connessione)</text:span><text:span text:style-name="T538"><text:s/></text:span><text:span text:style-name="T539">tipologia</text:span><text:span text:style-name="T540"><text:s/></text:span><text:span text:style-name="T541">3.1</text:span><text:span text:style-name="T542">,</text:span><text:span text:style-name="T543"><text:s/>non è previsto l’acquisto di pc</text:span><text:span text:style-name="T544"><text:s/>e stampanti. Tali strumenti</text:span><text:span text:style-name="T545"><text:s/>hardware</text:span><text:span text:style-name="T546"><text:s/>saranno forniti<text:s/></text:span><text:span text:style-name="T547">dalla Regione Calabria direttamente<text:s/></text:span><text:span text:style-name="T548">agli enti gestori dei punti di facilitazione.<text:s/></text:span><text:span text:style-name="T549"><text:s/></text:span></text:p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MLFLH+TimesNewRoman" svg:font-family="DMLFLH+TimesNewRoman" style:font-family-generic="roman" svg:panose-1="0 0 0 0 0 0 0 0 0 0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Zhongsong" svg:font-family="STZhongson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 style:next-style-name="Normale">
      <style:paragraph-properties style:text-autospace="none"/>
      <style:text-properties style:font-name="DMLFLH+TimesNewRoman" fo:font-size="12pt" style:font-size-asian="12pt" style:font-size-complex="12pt" fo:hyphenate="false"/>
    </style:style>
    <style:style style:name="PreformattatoHTMLCarattere" style:display-name="Preformattato HTML Carattere" style:family="text">
      <style:text-properties style:font-name="DMLFLH+TimesNew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TZhongsong" style:font-name-asian="STZhongsong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TZhongsong" style:font-name-asian="STZhongsong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Zhongsong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Zhongsong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4847in"/>
      </style:footer-style>
    </style:page-layout>
    <style:page-layout style:name="PL1">
      <style:page-layout-properties fo:page-width="8.2687in" fo:page-height="11.6944in" style:print-orientation="portrait" fo:margin-top="0.964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67014in" svg:height="0.5659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Intestazione"><draw:frame draw:style-name="a1" draw:name="Immagine 1" text:anchor-type="as-char" svg:x="0in" svg:y="0in" svg:width="6.67014in" svg:height="0.5659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dibenedetto</meta:initial-creator>
    <dc:creator>Segreteria Generale Comune Castrovillari</dc:creator>
    <meta:creation-date>2023-10-09T06:37:00Z</meta:creation-date>
    <dc:date>2023-10-09T06:37:00Z</dc:date>
    <meta:print-date>2013-10-16T09:50:00Z</meta:print-date>
    <meta:template xlink:href="Normal" xlink:type="simple"/>
    <meta:editing-cycles>2</meta:editing-cycles>
    <meta:editing-duration>PT0S</meta:editing-duration>
    <meta:user-defined meta:name="GrammarlyDocumentId">bc79ebe061e203e4fb0476c9f0c529d4337b31aad0a0d97a5a489c97b5daca35</meta:user-defined>
    <meta:document-statistic meta:page-count="5" meta:paragraph-count="16" meta:word-count="1208" meta:character-count="8080" meta:row-count="57" meta:non-whitespace-character-count="6888"/>
  </office:meta>
</office:document-meta>
</file>